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4" table:number-columns-repeated="1015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style-name="ce7" office:value-type="string">
            <text:p>Eagle Free Ranch</text:p>
          </table:table-cell>
          <table:table-cell table:style-name="ce8" office:value-type="string">
            <text:p>RV Hameln</text:p>
          </table:table-cell>
          <table:table-cell table:style-name="ce8" office:value-type="string">
            <text:p>RV Hattorf</text:p>
          </table:table-cell>
          <table:table-cell table:style-name="ce8" office:value-type="string">
            <text:p>Lamspringe</text:p>
          </table:table-cell>
          <table:table-cell table:style-name="ce4" office:value-type="string">
            <text:p>Gesamt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6" office:value-type="float" office:value="28">
            <text:p>28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015"/>
        </table:table-row>
        <table:table-row table:style-name="ro3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95">
            <text:p>95</text:p>
          </table:table-cell>
          <table:table-cell table:style-name="ce1" table:number-columns-repeated="1015"/>
        </table:table-row>
        <table:table-row table:style-name="ro3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float" office:value="39">
            <text:p>39</text:p>
          </table:table-cell>
          <table:table-cell table:number-columns-repeated="1015"/>
        </table:table-row>
        <table:table-row table:style-name="ro3">
          <table:table-cell office:value-type="string">
            <text:p>Kirsten Geh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3">
            <text:p>23</text:p>
          </table:table-cell>
          <table:table-cell table:number-columns-repeated="1015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Kerstin Rehbehn</text:p>
          </table:table-cell>
          <table:table-cell office:value-type="string">
            <text:p>EFR Mr Imag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Kim Jana Oszwald</text:p>
          </table:table-cell>
          <table:table-cell office:value-type="string">
            <text:p>Maja SCH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Chips Creamy Cris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Louisa Heinsch</text:p>
          </table:table-cell>
          <table:table-cell office:value-type="string">
            <text:p>Dry Little Cutie</text:p>
          </table:table-cell>
          <table:table-cell table:number-columns-repeated="5"/>
          <table:table-cell table:number-columns-repeated="2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office:value-type="string">
            <text:p>Katrin Pages</text:p>
          </table:table-cell>
          <table:table-cell office:value-type="string">
            <text:p>Wedan</text:p>
          </table:table-cell>
          <table:table-cell table:number-columns-repeated="5"/>
          <table:table-cell table:number-columns-repeated="2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Kirsten Gehlhar</text:p>
          </table:table-cell>
          <table:table-cell office:value-type="string">
            <text:p>Sudden Good Blazing</text:p>
          </table:table-cell>
          <table:table-cell table:number-columns-repeated="5"/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3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33">
            <text:p>33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3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8">
            <text:p>68</text:p>
          </table:table-cell>
          <table:table-cell table:style-name="ce1" table:number-columns-repeated="1015"/>
        </table:table-row>
        <table:table-row table:style-name="ro3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35">
            <text:p>35</text:p>
          </table:table-cell>
          <table:table-cell table:number-columns-repeated="1015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Like A Lil Chip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1015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Beautiful N Swee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elanie Ißels</text:p>
          </table:table-cell>
          <table:table-cell office:value-type="string">
            <text:p>Shesa Golden Jac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King Zipped in Gold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Hanna-Sophie Hampeis</text:p>
          </table:table-cell>
          <table:table-cell office:value-type="string">
            <text:p>GM Rocket Blue Eyes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Jutta Westerburg</text:p>
          </table:table-cell>
          <table:table-cell office:value-type="string">
            <text:p>Giggling Gracy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Tabea Blei</text:p>
          </table:table-cell>
          <table:table-cell office:value-type="string">
            <text:p>Topchex Smartin Cody</text:p>
          </table:table-cell>
          <table:table-cell table:number-columns-repeated="5"/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Carolin Fressonke</text:p>
          </table:table-cell>
          <table:table-cell office:value-type="string">
            <text:p>Topguns Spark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ga Leicher</text:p>
          </table:table-cell>
          <table:table-cell table:style-name="ce2" office:value-type="string">
            <text:p>Mr Peppy San Ole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4"/>
          <table:table-cell table:style-name="ce6" office:value-type="float" office:value="26">
            <text:p>26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5"/>
          <table:table-cell table:style-name="ce6" office:value-type="float" office:value="15">
            <text:p>15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3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Monja Klein</text:p>
          </table:table-cell>
          <table:table-cell office:value-type="string">
            <text:p>Kiss Me Elvis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3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22">
            <text:p>22</text:p>
          </table:table-cell>
          <table:table-cell table:number-columns-repeated="1015"/>
        </table:table-row>
        <table:table-row table:style-name="ro3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Kimberly Schroeder</text:p>
          </table:table-cell>
          <table:table-cell office:value-type="string">
            <text:p>OH Wisely Mega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Regine Reinhard</text:p>
          </table:table-cell>
          <table:table-cell office:value-type="string">
            <text:p>Flashed By A Red Dun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Nicola Radünz</text:p>
          </table:table-cell>
          <table:table-cell office:value-type="string">
            <text:p>Some Call Me Bandit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Candia Tholen</text:p>
          </table:table-cell>
          <table:table-cell table:style-name="ce2" office:value-type="string">
            <text:p>Chips Creamy Crisp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X Citing Zipper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Mia Bruns</text:p>
          </table:table-cell>
          <table:table-cell office:value-type="string">
            <text:p>Twins Fantasy Time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Birgit Möde-Meyer</text:p>
          </table:table-cell>
          <table:table-cell office:value-type="string">
            <text:p>BA Smart Dreams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Britta Stechele</text:p>
          </table:table-cell>
          <table:table-cell office:value-type="string">
            <text:p>Hashtag Dr. Feelgood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Julia Stahlhut</text:p>
          </table:table-cell>
          <table:table-cell office:value-type="string">
            <text:p>First Projec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Francis Freimann</text:p>
          </table:table-cell>
          <table:table-cell office:value-type="string">
            <text:p>One Angel For Charly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Anne Kammeier</text:p>
          </table:table-cell>
          <table:table-cell office:value-type="string">
            <text:p>MJ Please Be Cowboy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Hillit Torres-Wengemuth</text:p>
          </table:table-cell>
          <table:table-cell office:value-type="string">
            <text:p>Belle Le Beau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Franziska Fette</text:p>
          </table:table-cell>
          <table:table-cell office:value-type="string">
            <text:p>Wimpys Jackpot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Annika Feig</text:p>
          </table:table-cell>
          <table:table-cell office:value-type="string">
            <text:p>Amigo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Fee-Anna Heinke</text:p>
          </table:table-cell>
          <table:table-cell office:value-type="string">
            <text:p>Banjoish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Marc Ritter</text:p>
          </table:table-cell>
          <table:table-cell office:value-type="string">
            <text:p>Mr Melody Cash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Lea Baumgarten</text:p>
          </table:table-cell>
          <table:table-cell office:value-type="string">
            <text:p>Finn</text:p>
          </table:table-cell>
          <table:table-cell table:number-columns-repeated="4"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Stefan Leifken</text:p>
          </table:table-cell>
          <table:table-cell office:value-type="string">
            <text:p>Iron Impulses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Miriam Leinweber</text:p>
          </table:table-cell>
          <table:table-cell office:value-type="string">
            <text:p>SL Hollywoodshowgirl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Elena Knabe</text:p>
          </table:table-cell>
          <table:table-cell office:value-type="string">
            <text:p>OH SO Brilliant</text:p>
          </table:table-cell>
          <table:table-cell table:number-columns-repeated="5"/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3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5"/>
          <table:table-cell table:style-name="ce6" office:value-type="float" office:value="17">
            <text:p>17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abrina Proppe</text:p>
          </table:table-cell>
          <table:table-cell table:style-name="ce2" office:value-type="string">
            <text:p>Colonel Baby L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2" table:number-columns-repeated="1015"/>
        </table:table-row>
        <table:table-row table:style-name="ro3">
          <table:table-cell table:style-name="ce1" office:value-type="string">
            <text:p>Lena Meyer</text:p>
          </table:table-cell>
          <table:table-cell table:style-name="ce1" office:value-type="string">
            <text:p>Jacs Great Boot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4">
            <text:p>74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>
            <text:p>Anja Gayek</text:p>
          </table:table-cell>
          <table:table-cell table:style-name="ce2" office:value-type="string">
            <text:p>Beacon Amazing Gra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1015"/>
        </table:table-row>
        <table:table-row table:style-name="ro3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table:number-columns-repeated="1015"/>
        </table:table-row>
        <table:table-row table:style-name="ro3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Laura-Sophie Heinrich</text:p>
          </table:table-cell>
          <table:table-cell office:value-type="string">
            <text:p>Dam Hot Imag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Sarah-Marie Klinge</text:p>
          </table:table-cell>
          <table:table-cell office:value-type="string">
            <text:p>Just Feel Goo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Laura Schmidt</text:p>
          </table:table-cell>
          <table:table-cell office:value-type="string">
            <text:p>Hints Last Lov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Jaqueline Mokwa</text:p>
          </table:table-cell>
          <table:table-cell office:value-type="string">
            <text:p>Sonic´s Saint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My Dear Marla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Sweet Mee Dea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Mandy Köster</text:p>
          </table:table-cell>
          <table:table-cell office:value-type="string">
            <text:p>Dako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cotch Bar Kitty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nap Smart Katie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Judith Jacobi</text:p>
          </table:table-cell>
          <table:table-cell office:value-type="string">
            <text:p>Chic Smart Couga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Anke Ballhausen</text:p>
          </table:table-cell>
          <table:table-cell office:value-type="string">
            <text:p>As Smart As Immy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Isabel Jasmin Diesner</text:p>
          </table:table-cell>
          <table:table-cell office:value-type="string">
            <text:p>Nichts ist unmöglich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string">
            <text:p>Rita Leichter</text:p>
          </table:table-cell>
          <table:table-cell office:value-type="string">
            <text:p>Genie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string">
            <text:p>Florian Schulz</text:p>
          </table:table-cell>
          <table:table-cell office:value-type="string">
            <text:p>Genie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Doris Klasen</text:p>
          </table:table-cell>
          <table:table-cell office:value-type="string">
            <text:p>Red Sterling Silve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Jutta Naber</text:p>
          </table:table-cell>
          <table:table-cell office:value-type="string">
            <text:p>Dieg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Loughmore Fred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Merlin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Nina Hüffmann</text:p>
          </table:table-cell>
          <table:table-cell office:value-type="string">
            <text:p>Senior Bingo E.B.</text:p>
          </table:table-cell>
          <table:table-cell table:number-columns-repeated="5"/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4" table:number-columns-repeated="7"/>
          <table:table-cell table:style-name="ce1" table:number-columns-repeated="1015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ophie Schmalhof</text:p>
          </table:table-cell>
          <table:table-cell table:style-name="ce2" office:value-type="string">
            <text:p>LS Beautiful N Sweet</text:p>
          </table:table-cell>
          <table:table-cell table:style-name="ce6" office:value-type="float" office:value="5">
            <text:p>5</text:p>
          </table:table-cell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Emma Spreemann</text:p>
          </table:table-cell>
          <table:table-cell table:style-name="ce2" office:value-type="string">
            <text:p>Smart Magnum Pin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Milena Antonia Lo Castro</text:p>
          </table:table-cell>
          <table:table-cell table:style-name="ce2" office:value-type="string">
            <text:p>CL Radical Skipa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6" office:value-type="float" office:value="8">
            <text:p>8</text:p>
          </table:table-cell>
          <table:table-cell table:style-name="ce2" table:number-columns-repeated="1015"/>
        </table:table-row>
        <table:table-row table:style-name="ro3">
          <table:table-cell table:style-name="ce1" office:value-type="string">
            <text:p>Sophie Schmalhof</text:p>
          </table:table-cell>
          <table:table-cell table:style-name="ce1" office:value-type="string">
            <text:p>CL Code Red Attitude</text:p>
          </table:table-cell>
          <table:table-cell table:style-name="ce4" table:number-columns-repeated="3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4" table:number-columns-repeated="7"/>
          <table:table-cell table:style-name="ce1" table:number-columns-repeated="1015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float" office:value="64">
            <text:p>64</text:p>
          </table:table-cell>
          <table:table-cell table:style-name="ce1" table:number-columns-repeated="1015"/>
        </table:table-row>
        <table:table-row table:style-name="ro3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"/>
          <table:table-cell table:style-name="ce6" office:value-type="float" office:value="33">
            <text:p>33</text:p>
          </table:table-cell>
          <table:table-cell table:style-name="ce2" table:number-columns-repeated="1015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015"/>
        </table:table-row>
        <table:table-row table:style-name="ro3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Emma Saggel</text:p>
          </table:table-cell>
          <table:table-cell office:value-type="string">
            <text:p>Lady Jaba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Hol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Solveig Muke</text:p>
          </table:table-cell>
          <table:table-cell office:value-type="string">
            <text:p>Yankee Solan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7"/>
          <table:table-cell table:style-name="ce1" table:number-columns-repeated="1015"/>
        </table:table-row>
        <table:table-row table:style-name="ro3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2" table:style-name="ce4" office:value-type="float" office:value="20">
            <text:p>20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1" table:number-columns-repeated="1015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37">
            <text:p>37</text:p>
          </table:table-cell>
          <table:table-cell table:number-columns-repeated="1015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Merle Karger</text:p>
          </table:table-cell>
          <table:table-cell office:value-type="string">
            <text:p>Mr Zip Forever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Laetitia Macher</text:p>
          </table:table-cell>
          <table:table-cell office:value-type="string">
            <text:p>Sure Invested Wise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Smilla Röttger</text:p>
          </table:table-cell>
          <table:table-cell office:value-type="string">
            <text:p>CL Radical Skip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Lena Jungbluth</text:p>
          </table:table-cell>
          <table:table-cell office:value-type="string">
            <text:p>Coffee´s Dressman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Ronja Maria Giehl</text:p>
          </table:table-cell>
          <table:table-cell office:value-type="string">
            <text:p>Taps Gipsy Girl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Doc Toms Short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CR Doc Chex Baloona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Aria Schütte</text:p>
          </table:table-cell>
          <table:table-cell office:value-type="string">
            <text:p>RCHR Surpris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Larissa Günther</text:p>
          </table:table-cell>
          <table:table-cell office:value-type="string">
            <text:p>LS Beautiful N Sweet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Emma Hanisch</text:p>
          </table:table-cell>
          <table:table-cell office:value-type="string">
            <text:p>Kings Lil O</text:p>
          </table:table-cell>
          <table:table-cell table:number-columns-repeated="5"/>
          <table:table-cell table:number-columns-repeated="2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Ingrid Marlen Stenzel</text:p>
          </table:table-cell>
          <table:table-cell office:value-type="string">
            <text:p>NM Jlo Power</text:p>
          </table:table-cell>
          <table:table-cell table:number-columns-repeated="5"/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Lotta Saggel</text:p>
          </table:table-cell>
          <table:table-cell office:value-type="string">
            <text:p>Samurai</text:p>
          </table:table-cell>
          <table:table-cell table:number-columns-repeated="5"/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7.10.2024</text:date>, <text:time>16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10-07T16:04:43.02</dc:date>
    <dc:creator>Jennifer Tadje</dc:creator>
    <meta:editing-duration>PT3H48M28S</meta:editing-duration>
    <meta:editing-cycles>29</meta:editing-cycles>
    <meta:generator>OpenOffice/4.1.15$Win32 OpenOffice.org_project/4115m2$Build-9813</meta:generator>
    <meta:document-statistic meta:table-count="3" meta:cell-count="820" meta:object-count="0"/>
  </office:meta>
</office:document-meta>
</file>