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4" table:number-columns-repeated="1014" table:default-cell-style-name="Default"/>
        <table:table-row table:style-name="ro2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4" office:value-type="string">
            <text:p>Circle L Ranch</text:p>
          </table:table-cell>
          <table:table-cell table:style-name="ce4" office:value-type="string">
            <text:p>RV Pöhlde</text:p>
          </table:table-cell>
          <table:table-cell table:style-name="ce7" office:value-type="string">
            <text:p>Eagle Free Ranch</text:p>
          </table:table-cell>
          <table:table-cell table:style-name="ce8" office:value-type="string">
            <text:p>RV Hameln</text:p>
          </table:table-cell>
          <table:table-cell table:style-name="ce8" office:value-type="string">
            <text:p>RV Hattorf</text:p>
          </table:table-cell>
          <table:table-cell table:style-name="ce8" office:value-type="string">
            <text:p>Lamspringe</text:p>
          </table:table-cell>
          <table:table-cell table:style-name="ce8" office:value-type="string">
            <text:p>Circle L Ranch</text:p>
          </table:table-cell>
          <table:table-cell table:style-name="ce4" office:value-type="string">
            <text:p>Gesamt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Leistungsklasse 1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tefanie Schünemann</text:p>
          </table:table-cell>
          <table:table-cell table:style-name="ce2" office:value-type="string">
            <text:p>LS Leaguers Hot Fir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6"/>
          <table:table-cell table:style-name="ce6" office:value-type="float" office:value="10">
            <text:p>10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Meike Mellin</text:p>
          </table:table-cell>
          <table:table-cell office:value-type="string">
            <text:p>HP Tough Rustlers Joe Glo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Tjorven Jablonowski</text:p>
          </table:table-cell>
          <table:table-cell office:value-type="string">
            <text:p>May Be Im A Dee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Michelle Kemsies</text:p>
          </table:table-cell>
          <table:table-cell office:value-type="string">
            <text:p>Invitings Emi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2">
            <text:p>32</text:p>
          </table:table-cell>
          <table:table-cell table:number-columns-repeated="1014"/>
        </table:table-row>
        <table:table-row table:style-name="ro2">
          <table:table-cell office:value-type="string">
            <text:p>Susanne Schöning</text:p>
          </table:table-cell>
          <table:table-cell office:value-type="string">
            <text:p>Shortys Mobster Gun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Alina Phelin Garbers</text:p>
          </table:table-cell>
          <table:table-cell office:value-type="string">
            <text:p>Miss Sweet Amira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usanne Schöning</text:p>
          </table:table-cell>
          <table:table-cell office:value-type="string">
            <text:p>Doc Toms Shorty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Jennifer Knabe</text:p>
          </table:table-cell>
          <table:table-cell office:value-type="string">
            <text:p>Shortys Smart Spot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1014"/>
        </table:table-row>
        <table:table-row table:style-name="ro2">
          <table:table-cell office:value-type="string">
            <text:p>Lena Streil</text:p>
          </table:table-cell>
          <table:table-cell office:value-type="string">
            <text:p>San Peppy Blues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Jennifer Knabe</text:p>
          </table:table-cell>
          <table:table-cell table:style-name="ce2" office:value-type="string">
            <text:p>Shortys Mobster Gun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Susanne Harbort</text:p>
          </table:table-cell>
          <table:table-cell office:value-type="string">
            <text:p>Keeni Got A Diamond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1014"/>
        </table:table-row>
        <table:table-row table:style-name="ro2">
          <table:table-cell office:value-type="string">
            <text:p>Laura Mangione</text:p>
          </table:table-cell>
          <table:table-cell office:value-type="string">
            <text:p>Bueno Zan Juan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Kathrin Buch</text:p>
          </table:table-cell>
          <table:table-cell table:style-name="ce1" office:value-type="string">
            <text:p>UR My Smart Spirit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98">
            <text:p>98</text:p>
          </table:table-cell>
          <table:table-cell table:style-name="ce1" table:number-columns-repeated="1014"/>
        </table:table-row>
        <table:table-row table:style-name="ro2">
          <table:table-cell office:value-type="string">
            <text:p>Sarah Bode</text:p>
          </table:table-cell>
          <table:table-cell office:value-type="string">
            <text:p>Snowwhites Huntsman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1014"/>
        </table:table-row>
        <table:table-row table:style-name="ro2">
          <table:table-cell office:value-type="string">
            <text:p>Kirsten Gehlhar</text:p>
          </table:table-cell>
          <table:table-cell office:value-type="string">
            <text:p>Finally Found You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4"/>
        </table:table-row>
        <table:table-row table:style-name="ro2">
          <table:table-cell office:value-type="string">
            <text:p>Michelle Kemsies</text:p>
          </table:table-cell>
          <table:table-cell office:value-type="string">
            <text:p>Diego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Kerstin Rehbehn</text:p>
          </table:table-cell>
          <table:table-cell office:value-type="string">
            <text:p>EFR Mr Image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14"/>
        </table:table-row>
        <table:table-row table:style-name="ro2">
          <table:table-cell office:value-type="string">
            <text:p>Kim Jana Oszwald</text:p>
          </table:table-cell>
          <table:table-cell office:value-type="string">
            <text:p>Maja SCH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Nele Rumpfkeil</text:p>
          </table:table-cell>
          <table:table-cell office:value-type="string">
            <text:p>Olenas Blazing Fir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Nele Rumpfkeil</text:p>
          </table:table-cell>
          <table:table-cell office:value-type="string">
            <text:p>BH Best Hot Step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Michelle Kemsies</text:p>
          </table:table-cell>
          <table:table-cell office:value-type="string">
            <text:p>Chips Creamy Crisp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table:number-columns-repeated="1014"/>
        </table:table-row>
        <table:table-row table:style-name="ro2">
          <table:table-cell office:value-type="string">
            <text:p>Louisa Heinsch</text:p>
          </table:table-cell>
          <table:table-cell office:value-type="string">
            <text:p>Dry Little Cutie</text:p>
          </table:table-cell>
          <table:table-cell table:number-columns-repeated="5"/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number-columns-repeated="1014"/>
        </table:table-row>
        <table:table-row table:style-name="ro2">
          <table:table-cell office:value-type="string">
            <text:p>Katrin Pages</text:p>
          </table:table-cell>
          <table:table-cell office:value-type="string">
            <text:p>Wedan</text:p>
          </table:table-cell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2">
          <table:table-cell office:value-type="string">
            <text:p>Kirsten Gehlhar</text:p>
          </table:table-cell>
          <table:table-cell office:value-type="string">
            <text:p>Sudden Good Blazing</text:p>
          </table:table-cell>
          <table:table-cell table:number-columns-repeated="5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Stefanie Schünemann</text:p>
          </table:table-cell>
          <table:table-cell office:value-type="string">
            <text:p>LS Beautiful N Sweet</text:p>
          </table:table-cell>
          <table:table-cell table:number-columns-repeated="6"/>
          <table:table-cell table:number-columns-repeated="2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2A</text:p>
          </table:table-cell>
          <table:table-cell table:number-columns-repeated="1023"/>
        </table:table-row>
        <table:table-row table:style-name="ro2">
          <table:table-cell office:value-type="string">
            <text:p>Petra Ostermann</text:p>
          </table:table-cell>
          <table:table-cell office:value-type="string">
            <text:p>Slow Movin Gentleman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4"/>
          <table:table-cell office:value-type="float" office:value="28">
            <text:p>2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Elisabeth Seidel</text:p>
          </table:table-cell>
          <table:table-cell table:style-name="ce2" office:value-type="string">
            <text:p>Cheyenne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6" office:value-type="float" office:value="33">
            <text:p>33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Melina Burgdorf</text:p>
          </table:table-cell>
          <table:table-cell office:value-type="string">
            <text:p>Loughmore Fred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44">
            <text:p>44</text:p>
          </table:table-cell>
          <table:table-cell table:number-columns-repeated="1014"/>
        </table:table-row>
        <table:table-row table:style-name="ro2">
          <table:table-cell office:value-type="string">
            <text:p>Janine Milde</text:p>
          </table:table-cell>
          <table:table-cell office:value-type="string">
            <text:p>Finley (Florida Georgia Line)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Caren Brandes</text:p>
          </table:table-cell>
          <table:table-cell table:style-name="ce1" office:value-type="string">
            <text:p>Braveheart 4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9">
            <text:p>79</text:p>
          </table:table-cell>
          <table:table-cell table:style-name="ce1" table:number-columns-repeated="1014"/>
        </table:table-row>
        <table:table-row table:style-name="ro2">
          <table:table-cell office:value-type="string">
            <text:p>Susanne Gerighausen</text:p>
          </table:table-cell>
          <table:table-cell office:value-type="string">
            <text:p>CL Whiz Gotta Shin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table:number-columns-repeated="1014"/>
        </table:table-row>
        <table:table-row table:style-name="ro2">
          <table:table-cell office:value-type="string">
            <text:p>Ilka Jobczyk</text:p>
          </table:table-cell>
          <table:table-cell office:value-type="string">
            <text:p>GH Smooth Indian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Ronja Suckow</text:p>
          </table:table-cell>
          <table:table-cell office:value-type="string">
            <text:p>My Dress is Cool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13">
            <text:p>13</text:p>
          </table:table-cell>
          <table:table-cell table:number-columns-repeated="1014"/>
        </table:table-row>
        <table:table-row table:style-name="ro2">
          <table:table-cell office:value-type="string">
            <text:p>Tasja Czaykowsky</text:p>
          </table:table-cell>
          <table:table-cell office:value-type="string">
            <text:p>TFR A Blaze Of Glor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 office:value-type="string">
            <text:p>Hannah Marleaux</text:p>
          </table:table-cell>
          <table:table-cell office:value-type="string">
            <text:p>La Amanecida El Tango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1014"/>
        </table:table-row>
        <table:table-row table:style-name="ro2">
          <table:table-cell office:value-type="string">
            <text:p>Melina Burgdorf</text:p>
          </table:table-cell>
          <table:table-cell office:value-type="string">
            <text:p>Silver He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Inge Löhr</text:p>
          </table:table-cell>
          <table:table-cell office:value-type="string">
            <text:p>Anton Starlight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Jennifer Tadje</text:p>
          </table:table-cell>
          <table:table-cell office:value-type="string">
            <text:p>Alex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4"/>
        </table:table-row>
        <table:table-row table:style-name="ro2">
          <table:table-cell office:value-type="string">
            <text:p>Annika Vasel</text:p>
          </table:table-cell>
          <table:table-cell office:value-type="string">
            <text:p>Jerry Lee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1014"/>
        </table:table-row>
        <table:table-row table:style-name="ro2">
          <table:table-cell office:value-type="string">
            <text:p>Christina Schaper</text:p>
          </table:table-cell>
          <table:table-cell office:value-type="string">
            <text:p>LS Leaguers Hot Fire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office:value-type="string">
            <text:p>Lisa Katharina Bühn</text:p>
          </table:table-cell>
          <table:table-cell office:value-type="string">
            <text:p>LS Like A Lil Chip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1014"/>
        </table:table-row>
        <table:table-row table:style-name="ro2">
          <table:table-cell office:value-type="string">
            <text:p>Lisa Katharina Bühn</text:p>
          </table:table-cell>
          <table:table-cell office:value-type="string">
            <text:p>LS Beautiful N Swee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Melanie Ißels</text:p>
          </table:table-cell>
          <table:table-cell office:value-type="string">
            <text:p>Shesa Golden Jac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4"/>
        </table:table-row>
        <table:table-row table:style-name="ro2">
          <table:table-cell office:value-type="string">
            <text:p>Ilka Jobczyk</text:p>
          </table:table-cell>
          <table:table-cell office:value-type="string">
            <text:p>Olenas Blazing Fi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Lisa Katharina Bühn</text:p>
          </table:table-cell>
          <table:table-cell office:value-type="string">
            <text:p>King Zipped in Gold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Hanna-Sophie Hampeis</text:p>
          </table:table-cell>
          <table:table-cell office:value-type="string">
            <text:p>GM Rocket Blue Eyes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 office:value-type="string">
            <text:p>Jutta Westerburg</text:p>
          </table:table-cell>
          <table:table-cell office:value-type="string">
            <text:p>Giggling Gracy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2">
          <table:table-cell office:value-type="string">
            <text:p>Tabea Blei</text:p>
          </table:table-cell>
          <table:table-cell office:value-type="string">
            <text:p>Topchex Smartin Cody</text:p>
          </table:table-cell>
          <table:table-cell table:number-columns-repeated="5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Carolin Fressonke</text:p>
          </table:table-cell>
          <table:table-cell office:value-type="string">
            <text:p>Topguns Spark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Carolin Fressonke</text:p>
          </table:table-cell>
          <table:table-cell office:value-type="string">
            <text:p>Buckys Little Chic</text:p>
          </table:table-cell>
          <table:table-cell table:number-columns-repeated="6"/>
          <table:table-cell table:number-columns-repeated="2"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Melina Burgdorf</text:p>
          </table:table-cell>
          <table:table-cell office:value-type="string">
            <text:p>Burn Down Hollywood</text:p>
          </table:table-cell>
          <table:table-cell table:number-columns-repeated="6"/>
          <table:table-cell table:number-columns-repeated="2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3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ga Leicher</text:p>
          </table:table-cell>
          <table:table-cell table:style-name="ce2" office:value-type="string">
            <text:p>Mr Peppy San Ole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table:number-columns-repeated="5"/>
          <table:table-cell table:style-name="ce6" office:value-type="float" office:value="26">
            <text:p>26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Annabell Kretzmar</text:p>
          </table:table-cell>
          <table:table-cell office:value-type="string">
            <text:p>Luthers Revolution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table:number-columns-repeated="1014"/>
        </table:table-row>
        <table:table-row table:style-name="ro2">
          <table:table-cell office:value-type="string">
            <text:p>Luca Dill</text:p>
          </table:table-cell>
          <table:table-cell office:value-type="string">
            <text:p>Koheilan XV-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4"/>
        </table:table-row>
        <table:table-row table:style-name="ro2">
          <table:table-cell office:value-type="string">
            <text:p>Lena Westphal</text:p>
          </table:table-cell>
          <table:table-cell office:value-type="string">
            <text:p>Whisp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4"/>
        </table:table-row>
        <table:table-row table:style-name="ro2">
          <table:table-cell office:value-type="string">
            <text:p>Caja Nuttelmann</text:p>
          </table:table-cell>
          <table:table-cell office:value-type="string">
            <text:p>Just Superstitious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Tina Riebschläger</text:p>
          </table:table-cell>
          <table:table-cell office:value-type="string">
            <text:p>Best Side Of Life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3">
            <text:p>13</text:p>
          </table:table-cell>
          <table:table-cell table:number-columns-repeated="1014"/>
        </table:table-row>
        <table:table-row table:style-name="ro2">
          <table:table-cell office:value-type="string">
            <text:p>Marie Friederike Ohmes</text:p>
          </table:table-cell>
          <table:table-cell office:value-type="string">
            <text:p>Miss Judy Tu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Fabienne Mokwa</text:p>
          </table:table-cell>
          <table:table-cell table:style-name="ce2" office:value-type="string">
            <text:p>Twinkling Tequila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6"/>
          <table:table-cell table:style-name="ce6" office:value-type="float" office:value="15">
            <text:p>15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Kim Laura Bredthauer</text:p>
          </table:table-cell>
          <table:table-cell office:value-type="string">
            <text:p>JF I Am A Legend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014"/>
        </table:table-row>
        <table:table-row table:style-name="ro2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1014"/>
        </table:table-row>
        <table:table-row table:style-name="ro2">
          <table:table-cell office:value-type="string">
            <text:p>Tanja Kriele</text:p>
          </table:table-cell>
          <table:table-cell office:value-type="string">
            <text:p>BC Aprils New Moon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Thordis Lücke</text:p>
          </table:table-cell>
          <table:table-cell office:value-type="string">
            <text:p>Phil Dry Doc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Fabiane Korshenrich</text:p>
          </table:table-cell>
          <table:table-cell table:style-name="ce3" office:value-type="string">
            <text:p>Peach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Kristin Klose</text:p>
          </table:table-cell>
          <table:table-cell office:value-type="string">
            <text:p>Dieg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table:number-columns-repeated="1014"/>
        </table:table-row>
        <table:table-row table:style-name="ro2">
          <table:table-cell office:value-type="string">
            <text:p>Rebecca Ristau</text:p>
          </table:table-cell>
          <table:table-cell office:value-type="string">
            <text:p>FR Crome Vintage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1014"/>
        </table:table-row>
        <table:table-row table:style-name="ro2">
          <table:table-cell office:value-type="string">
            <text:p>Carmen Grünhagen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Lucia Ringe</text:p>
          </table:table-cell>
          <table:table-cell office:value-type="string">
            <text:p>Walla Cowboy Gunshin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3">
            <text:p>23</text:p>
          </table:table-cell>
          <table:table-cell table:number-columns-repeated="1014"/>
        </table:table-row>
        <table:table-row table:style-name="ro2">
          <table:table-cell office:value-type="string">
            <text:p>Anja Seidenfaden</text:p>
          </table:table-cell>
          <table:table-cell office:value-type="string">
            <text:p>No Buddy is Perfekt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014"/>
        </table:table-row>
        <table:table-row table:style-name="ro2">
          <table:table-cell office:value-type="string">
            <text:p>Luca Dill</text:p>
          </table:table-cell>
          <table:table-cell office:value-type="string">
            <text:p>Rehan Diamo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Monja Klein</text:p>
          </table:table-cell>
          <table:table-cell table:style-name="ce1" office:value-type="string">
            <text:p>Kiss Me Elvis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3">
            <text:p>43</text:p>
          </table:table-cell>
          <table:table-cell table:style-name="ce1" table:number-columns-repeated="1014"/>
        </table:table-row>
        <table:table-row table:style-name="ro2">
          <table:table-cell office:value-type="string">
            <text:p>Lisa Woiki</text:p>
          </table:table-cell>
          <table:table-cell office:value-type="string">
            <text:p>Hannes</text:p>
          </table:table-cell>
          <table:table-cell/>
          <table:table-cell office:value-type="float" office:value="6">
            <text:p>6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Isabell Jaeger</text:p>
          </table:table-cell>
          <table:table-cell office:value-type="string">
            <text:p>Cielos Twister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4"/>
        </table:table-row>
        <table:table-row table:style-name="ro2">
          <table:table-cell office:value-type="string">
            <text:p>Laura Mecke</text:p>
          </table:table-cell>
          <table:table-cell office:value-type="string">
            <text:p>Speedy QT Chex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Reiner Böhlke</text:p>
          </table:table-cell>
          <table:table-cell office:value-type="string">
            <text:p>Smokin Angel Wonder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4"/>
        </table:table-row>
        <table:table-row table:style-name="ro2">
          <table:table-cell office:value-type="string">
            <text:p>Lena Westphal</text:p>
          </table:table-cell>
          <table:table-cell office:value-type="string">
            <text:p>Miss Dream Cinderell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number-columns-repeated="1014"/>
        </table:table-row>
        <table:table-row table:style-name="ro2">
          <table:table-cell office:value-type="string">
            <text:p>Astrid Zilligen</text:p>
          </table:table-cell>
          <table:table-cell office:value-type="string">
            <text:p>Dazzy Dun It Spoo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4"/>
        </table:table-row>
        <table:table-row table:style-name="ro2">
          <table:table-cell office:value-type="string">
            <text:p>Peter Mix</text:p>
          </table:table-cell>
          <table:table-cell office:value-type="string">
            <text:p>CL April Zippo Skip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Kimberly Schroeder</text:p>
          </table:table-cell>
          <table:table-cell office:value-type="string">
            <text:p>OH Wisely Mega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number-columns-repeated="1014"/>
        </table:table-row>
        <table:table-row table:style-name="ro2">
          <table:table-cell office:value-type="string">
            <text:p>Regine Reinhard</text:p>
          </table:table-cell>
          <table:table-cell office:value-type="string">
            <text:p>Flashed By A Red Dun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Lia-Danee Leiffer</text:p>
          </table:table-cell>
          <table:table-cell office:value-type="string">
            <text:p>Mika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Nicola Radünz</text:p>
          </table:table-cell>
          <table:table-cell office:value-type="string">
            <text:p>Some Call Me Bandit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Candia Tholen</text:p>
          </table:table-cell>
          <table:table-cell table:style-name="ce2" office:value-type="string">
            <text:p>Chips Creamy Crisp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Lia-Danee Leiffer</text:p>
          </table:table-cell>
          <table:table-cell office:value-type="string">
            <text:p>X Citing Zipper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1014"/>
        </table:table-row>
        <table:table-row table:style-name="ro2">
          <table:table-cell office:value-type="string">
            <text:p>Mia Bruns</text:p>
          </table:table-cell>
          <table:table-cell office:value-type="string">
            <text:p>Twins Fantasy Time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 office:value-type="string">
            <text:p>Birgit Möde-Meyer</text:p>
          </table:table-cell>
          <table:table-cell office:value-type="string">
            <text:p>BA Smart Dreams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Britta Stechele</text:p>
          </table:table-cell>
          <table:table-cell office:value-type="string">
            <text:p>Hashtag Dr. Feelgood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4"/>
        </table:table-row>
        <table:table-row table:style-name="ro2">
          <table:table-cell office:value-type="string">
            <text:p>Julia Stahlhut</text:p>
          </table:table-cell>
          <table:table-cell office:value-type="string">
            <text:p>First Projec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Francis Freimann</text:p>
          </table:table-cell>
          <table:table-cell office:value-type="string">
            <text:p>One Angel For Charly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Anne Kammeier</text:p>
          </table:table-cell>
          <table:table-cell office:value-type="string">
            <text:p>MJ Please Be Cowboy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Hillit Torres-Wengemuth</text:p>
          </table:table-cell>
          <table:table-cell office:value-type="string">
            <text:p>Belle Le Beau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office:value-type="string">
            <text:p>Franziska Fette</text:p>
          </table:table-cell>
          <table:table-cell office:value-type="string">
            <text:p>Wimpys Jackpot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Annika Feig</text:p>
          </table:table-cell>
          <table:table-cell office:value-type="string">
            <text:p>Amigo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4"/>
        </table:table-row>
        <table:table-row table:style-name="ro2">
          <table:table-cell office:value-type="string">
            <text:p>Fee-Anna Heinke</text:p>
          </table:table-cell>
          <table:table-cell office:value-type="string">
            <text:p>Banjoish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Marc Ritter</text:p>
          </table:table-cell>
          <table:table-cell office:value-type="string">
            <text:p>Mr Melody Cash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1014"/>
        </table:table-row>
        <table:table-row table:style-name="ro2">
          <table:table-cell office:value-type="string">
            <text:p>Lea Baumgarten</text:p>
          </table:table-cell>
          <table:table-cell office:value-type="string">
            <text:p>Finn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4"/>
        </table:table-row>
        <table:table-row table:style-name="ro2">
          <table:table-cell office:value-type="string">
            <text:p>Stefan Leifken</text:p>
          </table:table-cell>
          <table:table-cell office:value-type="string">
            <text:p>Iron Impulses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Miriam Leinweber</text:p>
          </table:table-cell>
          <table:table-cell office:value-type="string">
            <text:p>SL Hollywoodshowgirl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4"/>
        </table:table-row>
        <table:table-row table:style-name="ro2">
          <table:table-cell office:value-type="string">
            <text:p>Elena Knabe</text:p>
          </table:table-cell>
          <table:table-cell office:value-type="string">
            <text:p>OH SO Brilliant</text:p>
          </table:table-cell>
          <table:table-cell table:number-columns-repeated="5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2">
          <table:table-cell office:value-type="string">
            <text:p>Alyah Oluschinski</text:p>
          </table:table-cell>
          <table:table-cell office:value-type="string">
            <text:p>CL Scotch Bar Shine</text:p>
          </table:table-cell>
          <table:table-cell table:number-columns-repeated="6"/>
          <table:table-cell table:number-columns-repeated="2"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Alexander Assmussen</text:p>
          </table:table-cell>
          <table:table-cell office:value-type="string">
            <text:p>Cool Fairytale Emma</text:p>
          </table:table-cell>
          <table:table-cell table:number-columns-repeated="6"/>
          <table:table-cell table:number-columns-repeated="2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office:value-type="string">
            <text:p>Alyah Oluschinski</text:p>
          </table:table-cell>
          <table:table-cell office:value-type="string">
            <text:p>CL Scotch O Shasta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Sidney Celine Altmann</text:p>
          </table:table-cell>
          <table:table-cell office:value-type="string">
            <text:p>Addicting Wisely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Nadja Borchardt</text:p>
          </table:table-cell>
          <table:table-cell office:value-type="string">
            <text:p>BV Hot and Spicy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Alyah Oluschinski</text:p>
          </table:table-cell>
          <table:table-cell office:value-type="string">
            <text:p>HU Shailamaann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tefanie Nolte</text:p>
          </table:table-cell>
          <table:table-cell office:value-type="string">
            <text:p>DR Smoked Alibi</text:p>
          </table:table-cell>
          <table:table-cell table:number-columns-repeated="6"/>
          <table:table-cell table:number-columns-repeated="2" office:value-type="float" office:value="16">
            <text:p>16</text:p>
          </table:table-cell>
          <table:table-cell table:number-columns-repeated="1014"/>
        </table:table-row>
        <table:table-row table:style-name="ro2">
          <table:table-cell office:value-type="string">
            <text:p>Chantal Bartsch</text:p>
          </table:table-cell>
          <table:table-cell office:value-type="string">
            <text:p>Golden Dancer</text:p>
          </table:table-cell>
          <table:table-cell table:number-columns-repeated="6"/>
          <table:table-cell table:number-columns-repeated="2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office:value-type="string">
            <text:p>Kim Jaspert</text:p>
          </table:table-cell>
          <table:table-cell office:value-type="string">
            <text:p>OH Peppermints Power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andra Fricke</text:p>
          </table:table-cell>
          <table:table-cell office:value-type="string">
            <text:p>Dont Forget Peppy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Carmen Grünhagen</text:p>
          </table:table-cell>
          <table:table-cell office:value-type="string">
            <text:p>CL Badgers Tinselgun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Meike Diekhoff</text:p>
          </table:table-cell>
          <table:table-cell office:value-type="string">
            <text:p>CL Dreamn Starbuck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A</text:p>
          </table:table-cell>
          <table:table-cell table:number-columns-repeated="1023"/>
        </table:table-row>
        <table:table-row table:style-name="ro2">
          <table:table-cell office:value-type="string">
            <text:p>Katharina Haas</text:p>
          </table:table-cell>
          <table:table-cell office:value-type="string">
            <text:p>Miss Lillit Gun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14"/>
        </table:table-row>
        <table:table-row table:style-name="ro2">
          <table:table-cell office:value-type="string">
            <text:p>Vincent Schaffer</text:p>
          </table:table-cell>
          <table:table-cell office:value-type="string">
            <text:p>Torys Gun Girl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Natascha Rothe</text:p>
          </table:table-cell>
          <table:table-cell office:value-type="string">
            <text:p>Smart Inez Star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office:value-type="string">
            <text:p>Michaela Drieschner</text:p>
          </table:table-cell>
          <table:table-cell office:value-type="string">
            <text:p>HR Chili Snappe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chaela Gehl</text:p>
          </table:table-cell>
          <table:table-cell table:style-name="ce2" office:value-type="string">
            <text:p>Pilgrim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6"/>
          <table:table-cell table:style-name="ce6" office:value-type="float" office:value="17">
            <text:p>17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Theresa Lorenz</text:p>
          </table:table-cell>
          <table:table-cell office:value-type="string">
            <text:p>HVH Just Dakota King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abrina Proppe</text:p>
          </table:table-cell>
          <table:table-cell table:style-name="ce2" office:value-type="string">
            <text:p>Colonel Baby Lo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2" table:number-columns-repeated="1014"/>
        </table:table-row>
        <table:table-row table:style-name="ro2">
          <table:table-cell table:style-name="ce1" office:value-type="string">
            <text:p>Lena Meyer</text:p>
          </table:table-cell>
          <table:table-cell table:style-name="ce1" office:value-type="string">
            <text:p>Jacs Great Boot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1">
            <text:p>91</text:p>
          </table:table-cell>
          <table:table-cell table:style-name="ce1" table:number-columns-repeated="1014"/>
        </table:table-row>
        <table:table-row table:style-name="ro2">
          <table:table-cell table:style-name="ce2" office:value-type="string">
            <text:p>Anja Gayek</text:p>
          </table:table-cell>
          <table:table-cell table:style-name="ce2" office:value-type="string">
            <text:p>Beacon Amazing Grac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Micaela Kolster</text:p>
          </table:table-cell>
          <table:table-cell office:value-type="string">
            <text:p>Chici Mici Sign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Gertrud Iwanetzki</text:p>
          </table:table-cell>
          <table:table-cell office:value-type="string">
            <text:p>Escalera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21">
            <text:p>21</text:p>
          </table:table-cell>
          <table:table-cell table:number-columns-repeated="1014"/>
        </table:table-row>
        <table:table-row table:style-name="ro2">
          <table:table-cell office:value-type="string">
            <text:p>Joelina Schmidt</text:p>
          </table:table-cell>
          <table:table-cell office:value-type="string">
            <text:p>Hints Last Love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1014"/>
        </table:table-row>
        <table:table-row table:style-name="ro2">
          <table:table-cell office:value-type="string">
            <text:p>Felicia Lea Seita</text:p>
          </table:table-cell>
          <table:table-cell office:value-type="string">
            <text:p>Dzajpur</text:p>
          </table:table-cell>
          <table:table-cell/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Katrin Schwabe</text:p>
          </table:table-cell>
          <table:table-cell office:value-type="string">
            <text:p>My Chili San Pepp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Laura-Sophie Heinrich</text:p>
          </table:table-cell>
          <table:table-cell office:value-type="string">
            <text:p>Dam Hot Imag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Sarah-Marie Klinge</text:p>
          </table:table-cell>
          <table:table-cell office:value-type="string">
            <text:p>Just Feel Good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Laura Schmidt</text:p>
          </table:table-cell>
          <table:table-cell office:value-type="string">
            <text:p>Hints Last Lov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Jaqueline Mokwa</text:p>
          </table:table-cell>
          <table:table-cell office:value-type="string">
            <text:p>Sonic´s Saint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014"/>
        </table:table-row>
        <table:table-row table:style-name="ro2">
          <table:table-cell office:value-type="string">
            <text:p>Stephen Kahle</text:p>
          </table:table-cell>
          <table:table-cell office:value-type="string">
            <text:p>My Dear Marlan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Stephen Kahle</text:p>
          </table:table-cell>
          <table:table-cell office:value-type="string">
            <text:p>Sweet Mee Dea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Mandy Köster</text:p>
          </table:table-cell>
          <table:table-cell office:value-type="string">
            <text:p>Dakota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office:value-type="float" office:value="34">
            <text:p>34</text:p>
          </table:table-cell>
          <table:table-cell table:number-columns-repeated="1014"/>
        </table:table-row>
        <table:table-row table:style-name="ro2">
          <table:table-cell office:value-type="string">
            <text:p>Jessica Tentscher</text:p>
          </table:table-cell>
          <table:table-cell office:value-type="string">
            <text:p>Scotch Bar Kitty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2">
          <table:table-cell office:value-type="string">
            <text:p>Jessica Tentscher</text:p>
          </table:table-cell>
          <table:table-cell office:value-type="string">
            <text:p>Snap Smart Katie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Judith Jacobi</text:p>
          </table:table-cell>
          <table:table-cell office:value-type="string">
            <text:p>Chic Smart Cougar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 table:number-columns-repeated="1014"/>
        </table:table-row>
        <table:table-row table:style-name="ro2">
          <table:table-cell office:value-type="string">
            <text:p>Anke Ballhausen</text:p>
          </table:table-cell>
          <table:table-cell office:value-type="string">
            <text:p>As Smart As Immy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Isabel Jasmin Diesner</text:p>
          </table:table-cell>
          <table:table-cell office:value-type="string">
            <text:p>Nichts ist unmöglich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Rita Leichter</text:p>
          </table:table-cell>
          <table:table-cell office:value-type="string">
            <text:p>Genie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Florian Schulz</text:p>
          </table:table-cell>
          <table:table-cell office:value-type="string">
            <text:p>Genie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office:value-type="string">
            <text:p>Doris Klasen</text:p>
          </table:table-cell>
          <table:table-cell office:value-type="string">
            <text:p>Red Sterling Silve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table:number-columns-repeated="1014"/>
        </table:table-row>
        <table:table-row table:style-name="ro2">
          <table:table-cell office:value-type="string">
            <text:p>Jutta Naber</text:p>
          </table:table-cell>
          <table:table-cell office:value-type="string">
            <text:p>Dieg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Micaela Kolster</text:p>
          </table:table-cell>
          <table:table-cell office:value-type="string">
            <text:p>Loughmore Fred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Micaela Kolster</text:p>
          </table:table-cell>
          <table:table-cell office:value-type="string">
            <text:p>Merlin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Nina Hüffmann</text:p>
          </table:table-cell>
          <table:table-cell office:value-type="string">
            <text:p>Senior Bingo E.B.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1014"/>
        </table:table-row>
        <table:table-row table:style-name="ro2">
          <table:table-cell office:value-type="string">
            <text:p>Sophie Zerth</text:p>
          </table:table-cell>
          <table:table-cell office:value-type="string">
            <text:p>Lil San Mason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Monique Oszwald</text:p>
          </table:table-cell>
          <table:table-cell office:value-type="string">
            <text:p>Jacs Lightning Heart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1014"/>
        </table:table-row>
        <table:table-row table:style-name="ro3">
          <table:table-cell office:value-type="string">
            <text:p>Julia Runge</text:p>
          </table:table-cell>
          <table:table-cell office:value-type="string">
            <text:p>Little Mato Lacota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table:number-columns-repeated="1014"/>
        </table:table-row>
        <table:table-row table:style-name="ro3">
          <table:table-cell office:value-type="string">
            <text:p>Lina Kleindienst</text:p>
          </table:table-cell>
          <table:table-cell office:value-type="string">
            <text:p>Miley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3">
          <table:table-cell office:value-type="string">
            <text:p>lina Kleindienst</text:p>
          </table:table-cell>
          <table:table-cell office:value-type="string">
            <text:p>Siska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1B</text:p>
          </table:table-cell>
          <table:table-cell table:style-name="ce1"/>
          <table:table-cell table:style-name="ce4" table:number-columns-repeated="8"/>
          <table:table-cell table:style-name="ce1" table:number-columns-repeated="1014"/>
        </table:table-row>
        <table:table-row table:style-name="ro2">
          <table:table-cell table:style-name="ce1" table:number-columns-repeated="2"/>
          <table:table-cell table:style-name="ce4" table:number-columns-repeated="8"/>
          <table:table-cell table:style-name="ce1" table:number-columns-repeated="1014"/>
        </table:table-row>
        <table:table-row table:style-name="ro2">
          <table:table-cell table:style-name="ce1" office:value-type="string">
            <text:p>Leistungsklasse 2B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phie Schmalhof</text:p>
          </table:table-cell>
          <table:table-cell table:style-name="ce2" office:value-type="string">
            <text:p>LS Beautiful N Sweet</text:p>
          </table:table-cell>
          <table:table-cell table:style-name="ce6" office:value-type="float" office:value="5">
            <text:p>5</text:p>
          </table:table-cell>
          <table:table-cell table:style-name="ce6" table:number-columns-repeated="6"/>
          <table:table-cell table:style-name="ce6" office:value-type="float" office:value="5">
            <text:p>5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>
            <text:p>Emma Spreemann</text:p>
          </table:table-cell>
          <table:table-cell table:style-name="ce2" office:value-type="string">
            <text:p>Smart Magnum Pin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6"/>
          <table:table-cell table:style-name="ce6" office:value-type="float" office:value="10">
            <text:p>10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>
            <text:p>Milena Antonia Lo Castro</text:p>
          </table:table-cell>
          <table:table-cell table:style-name="ce2" office:value-type="string">
            <text:p>CL Radical Skipa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table:number-columns-repeated="4"/>
          <table:table-cell table:style-name="ce6" office:value-type="float" office:value="8">
            <text:p>8</text:p>
          </table:table-cell>
          <table:table-cell table:style-name="ce2" table:number-columns-repeated="1014"/>
        </table:table-row>
        <table:table-row table:style-name="ro3">
          <table:table-cell table:style-name="ce1" office:value-type="string">
            <text:p>Sophie Schmalhof</text:p>
          </table:table-cell>
          <table:table-cell table:style-name="ce1" office:value-type="string">
            <text:p>CL Code Red Attitude</text:p>
          </table:table-cell>
          <table:table-cell table:style-name="ce4" table:number-columns-repeated="3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">
            <text:p>30</text:p>
          </table:table-cell>
          <table:table-cell table:style-name="ce1" table:number-columns-repeated="1014"/>
        </table:table-row>
        <table:table-row table:style-name="ro3">
          <table:table-cell table:style-name="ce2" office:value-type="string">
            <text:p>Aaron Dangers</text:p>
          </table:table-cell>
          <table:table-cell table:style-name="ce2" office:value-type="string">
            <text:p>Cool Fairytale Emma</text:p>
          </table:table-cell>
          <table:table-cell table:style-name="ce4" table:number-columns-repeated="6"/>
          <table:table-cell table:number-columns-repeated="2" table:style-name="ce6" office:value-type="float" office:value="7">
            <text:p>7</text:p>
          </table:table-cell>
          <table:table-cell table:style-name="ce1" table:number-columns-repeated="1014"/>
        </table:table-row>
        <table:table-row table:style-name="ro2">
          <table:table-cell table:style-name="ce1" table:number-columns-repeated="2"/>
          <table:table-cell table:style-name="ce4" table:number-columns-repeated="8"/>
          <table:table-cell table:style-name="ce1" table:number-columns-repeated="1014"/>
        </table:table-row>
        <table:table-row table:style-name="ro2">
          <table:table-cell table:style-name="ce1" office:value-type="string">
            <text:p>Leistungsklasse 3B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Milla Stumpf</text:p>
          </table:table-cell>
          <table:table-cell table:style-name="ce1" office:value-type="string">
            <text:p>Skips Skinners Len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float" office:value="64">
            <text:p>64</text:p>
          </table:table-cell>
          <table:table-cell table:style-name="ce1" table:number-columns-repeated="1014"/>
        </table:table-row>
        <table:table-row table:style-name="ro2">
          <table:table-cell office:value-type="string">
            <text:p>Chiara Kumlehn</text:p>
          </table:table-cell>
          <table:table-cell office:value-type="string">
            <text:p>Buckleys Sunflowe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enise Froböse</text:p>
          </table:table-cell>
          <table:table-cell table:style-name="ce2" office:value-type="string">
            <text:p>Amira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"/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2" table:number-columns-repeated="1014"/>
        </table:table-row>
        <table:table-row table:style-name="ro2">
          <table:table-cell office:value-type="string">
            <text:p>Pia Marie Biermann</text:p>
          </table:table-cell>
          <table:table-cell office:value-type="string">
            <text:p>Peach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table:number-columns-repeated="4"/>
          <table:table-cell office:value-type="float" office:value="19">
            <text:p>19</text:p>
          </table:table-cell>
          <table:table-cell table:number-columns-repeated="1014"/>
        </table:table-row>
        <table:table-row table:style-name="ro2">
          <table:table-cell office:value-type="string">
            <text:p>Lena Schöning</text:p>
          </table:table-cell>
          <table:table-cell office:value-type="string">
            <text:p>Shortys Smart Spot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float" office:value="18">
            <text:p>18</text:p>
          </table:table-cell>
          <table:table-cell table:number-columns-repeated="1014"/>
        </table:table-row>
        <table:table-row table:style-name="ro2">
          <table:table-cell office:value-type="string">
            <text:p>Romy Höhne</text:p>
          </table:table-cell>
          <table:table-cell office:value-type="string">
            <text:p>Cowboy Doc Soul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14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Badgers Tinselgu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Romy Höhne</text:p>
          </table:table-cell>
          <table:table-cell office:value-type="string">
            <text:p>CL Aprils Skip Zip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Emma Saggel</text:p>
          </table:table-cell>
          <table:table-cell office:value-type="string">
            <text:p>Lady Jaba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Enya Wierbrügge</text:p>
          </table:table-cell>
          <table:table-cell office:value-type="string">
            <text:p>Mika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Enya Wierbrügge</text:p>
          </table:table-cell>
          <table:table-cell office:value-type="string">
            <text:p>Holly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Solveig Muke</text:p>
          </table:table-cell>
          <table:table-cell office:value-type="string">
            <text:p>Yankee Solan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4"/>
        </table:table-row>
        <table:table-row table:style-name="ro3">
          <table:table-cell office:value-type="string">
            <text:p>Pia Marie Biermann</text:p>
          </table:table-cell>
          <table:table-cell office:value-type="string">
            <text:p>Coffee´s Dressman</text:p>
          </table:table-cell>
          <table:table-cell table:number-columns-repeated="6"/>
          <table:table-cell table:number-columns-repeated="2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Sugar Pepto Man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 table:number-columns-repeated="1014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Sweet Ace Of Hayes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 table:number-columns-repeated="1014"/>
        </table:table-row>
        <table:table-row table:style-name="ro3">
          <table:table-cell office:value-type="string">
            <text:p>Solveig Muke</text:p>
          </table:table-cell>
          <table:table-cell office:value-type="string">
            <text:p>A Red Witch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B</text:p>
          </table:table-cell>
          <table:table-cell table:style-name="ce1"/>
          <table:table-cell table:style-name="ce4" table:number-columns-repeated="8"/>
          <table:table-cell table:style-name="ce1" table:number-columns-repeated="1014"/>
        </table:table-row>
        <table:table-row table:style-name="ro2">
          <table:table-cell table:style-name="ce1" office:value-type="string">
            <text:p>Amy-Lynn Schaper</text:p>
          </table:table-cell>
          <table:table-cell table:style-name="ce1" office:value-type="string">
            <text:p>LS Leaguers Hot Fi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2"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78">
            <text:p>78</text:p>
          </table:table-cell>
          <table:table-cell table:style-name="ce1" table:number-columns-repeated="1014"/>
        </table:table-row>
        <table:table-row table:style-name="ro3">
          <table:table-cell office:value-type="string">
            <text:p>Rieke Dannenberg</text:p>
          </table:table-cell>
          <table:table-cell office:value-type="string">
            <text:p>CL Lean Doc Dimond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1014"/>
        </table:table-row>
        <table:table-row table:style-name="ro3">
          <table:table-cell office:value-type="string">
            <text:p>Katrin Streile</text:p>
          </table:table-cell>
          <table:table-cell office:value-type="string">
            <text:p>CL Dreamn Starbuck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4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Shortys Smart Spot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1014"/>
        </table:table-row>
        <table:table-row table:style-name="ro3">
          <table:table-cell office:value-type="string">
            <text:p>Nele Kronfoth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office:value-type="string">
            <text:p>Svenja Arendt</text:p>
          </table:table-cell>
          <table:table-cell office:value-type="string">
            <text:p>Maj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1014"/>
        </table:table-row>
        <table:table-row table:style-name="ro2">
          <table:table-cell office:value-type="string">
            <text:p>Vincent Emanuel Jäger</text:p>
          </table:table-cell>
          <table:table-cell office:value-type="string">
            <text:p>A Lady Like Badger</text:p>
          </table:table-cell>
          <table:table-cell/>
          <table:table-cell office:value-type="float" office:value="23">
            <text:p>2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37">
            <text:p>37</text:p>
          </table:table-cell>
          <table:table-cell table:number-columns-repeated="1014"/>
        </table:table-row>
        <table:table-row table:style-name="ro2">
          <table:table-cell office:value-type="string">
            <text:p>Maja Adamek</text:p>
          </table:table-cell>
          <table:table-cell office:value-type="string">
            <text:p>Classic Golden Smoke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Janna Krüger</text:p>
          </table:table-cell>
          <table:table-cell office:value-type="string">
            <text:p>Vico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Janna Krüger</text:p>
          </table:table-cell>
          <table:table-cell office:value-type="string">
            <text:p>Herbys Sorrel Boy</text:p>
          </table:table-cell>
          <table:table-cell/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Joy Brandt</text:p>
          </table:table-cell>
          <table:table-cell office:value-type="string">
            <text:p>Millan Meriano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Merle Karger</text:p>
          </table:table-cell>
          <table:table-cell office:value-type="string">
            <text:p>Mr Zip Forever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1014"/>
        </table:table-row>
        <table:table-row table:style-name="ro2">
          <table:table-cell office:value-type="string">
            <text:p>Laetitia Macher</text:p>
          </table:table-cell>
          <table:table-cell office:value-type="string">
            <text:p>Sure Invested Wisely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Smilla Röttger</text:p>
          </table:table-cell>
          <table:table-cell office:value-type="string">
            <text:p>CL Radical Skipa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1014"/>
        </table:table-row>
        <table:table-row table:style-name="ro2">
          <table:table-cell office:value-type="string">
            <text:p>Lena Jungbluth</text:p>
          </table:table-cell>
          <table:table-cell office:value-type="string">
            <text:p>Coffee´s Dressman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1014"/>
        </table:table-row>
        <table:table-row table:style-name="ro2">
          <table:table-cell office:value-type="string">
            <text:p>Ronja Maria Giehl</text:p>
          </table:table-cell>
          <table:table-cell office:value-type="string">
            <text:p>Taps Gipsy Girl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Amy Fabiane Amtsfeld</text:p>
          </table:table-cell>
          <table:table-cell office:value-type="string">
            <text:p>Doc Toms Shorty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Maja Adamek</text:p>
          </table:table-cell>
          <table:table-cell office:value-type="string">
            <text:p>CCR Doc Chex Baloona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5">
            <text:p>15</text:p>
          </table:table-cell>
          <table:table-cell table:number-columns-repeated="1014"/>
        </table:table-row>
        <table:table-row table:style-name="ro2">
          <table:table-cell office:value-type="string">
            <text:p>Aria Schütte</text:p>
          </table:table-cell>
          <table:table-cell office:value-type="string">
            <text:p>RCHR Surprise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table:number-columns-repeated="1014"/>
        </table:table-row>
        <table:table-row table:style-name="ro2">
          <table:table-cell office:value-type="string">
            <text:p>Larissa Günther</text:p>
          </table:table-cell>
          <table:table-cell office:value-type="string">
            <text:p>LS Beautiful N Sweet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Emma Hanisch</text:p>
          </table:table-cell>
          <table:table-cell office:value-type="string">
            <text:p>Kings Lil O</text:p>
          </table:table-cell>
          <table:table-cell table:number-columns-repeated="5"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4"/>
        </table:table-row>
        <table:table-row table:style-name="ro2">
          <table:table-cell office:value-type="string">
            <text:p>Ingrid Marlen Stenzel</text:p>
          </table:table-cell>
          <table:table-cell office:value-type="string">
            <text:p>NM Jlo Power</text:p>
          </table:table-cell>
          <table:table-cell table:number-columns-repeated="5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Lotta Saggel</text:p>
          </table:table-cell>
          <table:table-cell office:value-type="string">
            <text:p>Samurai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3">
          <table:table-cell office:value-type="string">
            <text:p>Rieke Dannenberg</text:p>
          </table:table-cell>
          <table:table-cell office:value-type="string">
            <text:p>CL Aprils Skip Zip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1014"/>
        </table:table-row>
        <table:table-row table:style-name="ro3">
          <table:table-cell office:value-type="string">
            <text:p>Emily Felger</text:p>
          </table:table-cell>
          <table:table-cell office:value-type="string">
            <text:p>Disharayas Amico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1014"/>
        </table:table-row>
        <table:table-row table:style-name="ro3">
          <table:table-cell office:value-type="string">
            <text:p>Clara Michele Verbarg</text:p>
          </table:table-cell>
          <table:table-cell office:value-type="string">
            <text:p>Fashion Zippolina</text:p>
          </table:table-cell>
          <table:table-cell table:number-columns-repeated="6"/>
          <table:table-cell table:number-columns-repeated="2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office:value-type="string">
            <text:p>Pia Weiß</text:p>
          </table:table-cell>
          <table:table-cell office:value-type="string">
            <text:p>Wisely Selection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 table:number-columns-repeated="1014"/>
        </table:table-row>
        <table:table-row table:style-name="ro3" table:number-rows-repeated="10483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22.10.2024</text:date>, <text:time>21:3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1:31:34.06</meta:creation-date>
    <dc:date>2024-10-22T21:35:55.98</dc:date>
    <dc:creator>Jennifer Tadje</dc:creator>
    <meta:editing-duration>PT4H53M13S</meta:editing-duration>
    <meta:editing-cycles>35</meta:editing-cycles>
    <meta:generator>OpenOffice/4.1.15$Win32 OpenOffice.org_project/4115m2$Build-9813</meta:generator>
    <meta:document-statistic meta:table-count="3" meta:cell-count="963" meta:object-count="0"/>
  </office:meta>
</office:document-meta>
</file>