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4" table:number-columns-repeated="1016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4" office:value-type="string">
            <text:p>Circle L Ranch</text:p>
          </table:table-cell>
          <table:table-cell table:style-name="ce4" office:value-type="string">
            <text:p>RV Pöhlde</text:p>
          </table:table-cell>
          <table:table-cell table:style-name="ce7" office:value-type="string">
            <text:p>Eagle Free Ranch</text:p>
          </table:table-cell>
          <table:table-cell table:style-name="ce8" office:value-type="string">
            <text:p>RV Hameln</text:p>
          </table:table-cell>
          <table:table-cell table:style-name="ce8" office:value-type="string">
            <text:p>RV Hattorf</text:p>
          </table:table-cell>
          <table:table-cell table:style-name="ce4" office:value-type="string">
            <text:p>Gesamt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Leistungsklasse 1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Stefanie Schünemann</text:p>
          </table:table-cell>
          <table:table-cell table:style-name="ce2" office:value-type="string">
            <text:p>LS Leaguers Hot Fir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4"/>
          <table:table-cell table:style-name="ce6" office:value-type="float" office:value="10">
            <text:p>10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Meike Mellin</text:p>
          </table:table-cell>
          <table:table-cell office:value-type="string">
            <text:p>HP Tough Rustlers Joe Glo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Tjorven Jablonowski</text:p>
          </table:table-cell>
          <table:table-cell office:value-type="string">
            <text:p>May Be Im A Dee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Invitings Emily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Shortys Mobster Gun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Alina Phelin Garbers</text:p>
          </table:table-cell>
          <table:table-cell office:value-type="string">
            <text:p>Miss Sweet Amira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Susanne Schöning</text:p>
          </table:table-cell>
          <table:table-cell office:value-type="string">
            <text:p>Doc Toms Shorty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Jennifer Knabe</text:p>
          </table:table-cell>
          <table:table-cell office:value-type="string">
            <text:p>Shortys Smart Spot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Lena Streil</text:p>
          </table:table-cell>
          <table:table-cell office:value-type="string">
            <text:p>San Peppy Blues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Jennifer Knabe</text:p>
          </table:table-cell>
          <table:table-cell table:style-name="ce2" office:value-type="string">
            <text:p>Shortys Mobster Gun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2"/>
          <table:table-cell table:style-name="ce6" office:value-type="float" office:value="28">
            <text:p>28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Susanne Harbort</text:p>
          </table:table-cell>
          <table:table-cell office:value-type="string">
            <text:p>Keeni Got A Diamond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Laura Mangione</text:p>
          </table:table-cell>
          <table:table-cell office:value-type="string">
            <text:p>Bueno Zan Juan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Kathrin Buch</text:p>
          </table:table-cell>
          <table:table-cell table:style-name="ce1" office:value-type="string">
            <text:p>UR My Smart Spirit</text:p>
          </table:table-cell>
          <table:table-cell table:style-name="ce4"/>
          <table:table-cell table:style-name="ce4" office:value-type="float" office:value="25">
            <text:p>2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5">
            <text:p>95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Sarah Bode</text:p>
          </table:table-cell>
          <table:table-cell office:value-type="string">
            <text:p>Snowwhites Huntsman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3">
          <table:table-cell office:value-type="string">
            <text:p>Kirsten Gelhar</text:p>
          </table:table-cell>
          <table:table-cell office:value-type="string">
            <text:p>Finally Found You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Diego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Kerstin Rehbehn</text:p>
          </table:table-cell>
          <table:table-cell office:value-type="string">
            <text:p>EFR Mr Imag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Kim Jana Oszwald</text:p>
          </table:table-cell>
          <table:table-cell office:value-type="string">
            <text:p>Maja SCH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Michelle Kemsies</text:p>
          </table:table-cell>
          <table:table-cell office:value-type="string">
            <text:p>Chips Creamy Crisp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2A</text:p>
          </table:table-cell>
          <table:table-cell table:number-columns-repeated="1023"/>
        </table:table-row>
        <table:table-row table:style-name="ro3">
          <table:table-cell office:value-type="string">
            <text:p>Petra Ostermann</text:p>
          </table:table-cell>
          <table:table-cell office:value-type="string">
            <text:p>Slow Movin Gentleman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lisabeth Seidel</text:p>
          </table:table-cell>
          <table:table-cell table:style-name="ce2" office:value-type="string">
            <text:p>Cheyenne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Loughmore Fred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3">
          <table:table-cell office:value-type="string">
            <text:p>Janine Milde</text:p>
          </table:table-cell>
          <table:table-cell office:value-type="string">
            <text:p>Finley (Florida Georgia Line)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Caren Brandes</text:p>
          </table:table-cell>
          <table:table-cell table:style-name="ce1" office:value-type="string">
            <text:p>Braveheart 4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8">
            <text:p>48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Susanne Gerighausen</text:p>
          </table:table-cell>
          <table:table-cell office:value-type="string">
            <text:p>CL Whiz Gotta Shin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GH Smooth Indian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Ronja Suckow</text:p>
          </table:table-cell>
          <table:table-cell office:value-type="string">
            <text:p>My Dress is Cool</text:p>
          </table:table-cell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Tasja Czaykowsky</text:p>
          </table:table-cell>
          <table:table-cell office:value-type="string">
            <text:p>TFR A Blaze Of Glor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6"/>
        </table:table-row>
        <table:table-row table:style-name="ro3">
          <table:table-cell office:value-type="string">
            <text:p>Hannah Marleaux</text:p>
          </table:table-cell>
          <table:table-cell office:value-type="string">
            <text:p>La Amanecida El Tango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table:number-columns-repeated="1016"/>
        </table:table-row>
        <table:table-row table:style-name="ro3">
          <table:table-cell office:value-type="string">
            <text:p>Melina Burgdorf</text:p>
          </table:table-cell>
          <table:table-cell office:value-type="string">
            <text:p>Silver Her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Inge Löhr</text:p>
          </table:table-cell>
          <table:table-cell office:value-type="string">
            <text:p>Anton Starlight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Jennifer Tadje</text:p>
          </table:table-cell>
          <table:table-cell office:value-type="string">
            <text:p>Alex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3">
          <table:table-cell office:value-type="string">
            <text:p>Annika Vasel</text:p>
          </table:table-cell>
          <table:table-cell office:value-type="string">
            <text:p>Jerry Lee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Christina Schaper</text:p>
          </table:table-cell>
          <table:table-cell office:value-type="string">
            <text:p>LS Leaguers Hot Fire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Like A Lil Chip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LS Beautiful N Swee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Melanie Ißels</text:p>
          </table:table-cell>
          <table:table-cell office:value-type="string">
            <text:p>Shesa Golden Jac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Ilka Jobczyk</text:p>
          </table:table-cell>
          <table:table-cell office:value-type="string">
            <text:p>Olenas Blazing Fi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Lisa Katharina Bühn</text:p>
          </table:table-cell>
          <table:table-cell office:value-type="string">
            <text:p>King Zipped in Gold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Hanna-Sophie Hampeis</text:p>
          </table:table-cell>
          <table:table-cell office:value-type="string">
            <text:p>GM Rocket Blue Eyes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Jutta Westerburg</text:p>
          </table:table-cell>
          <table:table-cell office:value-type="string">
            <text:p>Giggling Gracy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3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Inga Leicher</text:p>
          </table:table-cell>
          <table:table-cell table:style-name="ce2" office:value-type="string">
            <text:p>Mr Peppy San Ole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table:number-columns-repeated="3"/>
          <table:table-cell table:style-name="ce6" office:value-type="float" office:value="26">
            <text:p>26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Annabell Kretzmar</text:p>
          </table:table-cell>
          <table:table-cell office:value-type="string">
            <text:p>Luthers Revolution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Koheilan XV-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Whisp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Caja Nuttelmann</text:p>
          </table:table-cell>
          <table:table-cell office:value-type="string">
            <text:p>Just Superstitious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Tina Riebschläger</text:p>
          </table:table-cell>
          <table:table-cell office:value-type="string">
            <text:p>Best Side Of Life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Marie Friederike Ohmes</text:p>
          </table:table-cell>
          <table:table-cell office:value-type="string">
            <text:p>Miss Judy Tu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Fabienne Mokwa</text:p>
          </table:table-cell>
          <table:table-cell table:style-name="ce2" office:value-type="string">
            <text:p>Twinkling Tequila</text:p>
          </table:table-cell>
          <table:table-cell table:style-name="ce6" office:value-type="float" office:value="15">
            <text:p>15</text:p>
          </table:table-cell>
          <table:table-cell table:style-name="ce6" table:number-columns-repeated="4"/>
          <table:table-cell table:style-name="ce6" office:value-type="float" office:value="15">
            <text:p>15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Kim Laura Bredthauer</text:p>
          </table:table-cell>
          <table:table-cell office:value-type="string">
            <text:p>JF I Am A Legend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table:number-columns-repeated="1016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Tanja Kriele</text:p>
          </table:table-cell>
          <table:table-cell office:value-type="string">
            <text:p>BC Aprils New Moon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Thordis Lücke</text:p>
          </table:table-cell>
          <table:table-cell office:value-type="string">
            <text:p>Phil Dry Doc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Fabiane Korshenrich</text:p>
          </table:table-cell>
          <table:table-cell table:style-name="ce3" office:value-type="string">
            <text:p>Peach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string">
            <text:p>Kristin Klose</text:p>
          </table:table-cell>
          <table:table-cell office:value-type="string">
            <text:p>Dieg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Rebecca Ristau</text:p>
          </table:table-cell>
          <table:table-cell office:value-type="string">
            <text:p>FR Crome Vintage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Carmen Grünhagen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Lucia Ringe</text:p>
          </table:table-cell>
          <table:table-cell office:value-type="string">
            <text:p>Walla Cowboy Gunshin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Anja Seidenfaden</text:p>
          </table:table-cell>
          <table:table-cell office:value-type="string">
            <text:p>No Buddy is Perfekt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Luca Dill</text:p>
          </table:table-cell>
          <table:table-cell office:value-type="string">
            <text:p>Rehan Diamon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Monja Klein</text:p>
          </table:table-cell>
          <table:table-cell office:value-type="string">
            <text:p>Kiss Me Elvis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string">
            <text:p>Lisa Woiki</text:p>
          </table:table-cell>
          <table:table-cell office:value-type="string">
            <text:p>Hannes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Isabell Jaeger</text:p>
          </table:table-cell>
          <table:table-cell office:value-type="string">
            <text:p>Cielos Twister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3">
          <table:table-cell office:value-type="string">
            <text:p>Laura Mecke</text:p>
          </table:table-cell>
          <table:table-cell office:value-type="string">
            <text:p>Speedy QT Chex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Reiner Böhlke</text:p>
          </table:table-cell>
          <table:table-cell office:value-type="string">
            <text:p>Smokin Angel Wonder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Lena Westphal</text:p>
          </table:table-cell>
          <table:table-cell office:value-type="string">
            <text:p>Miss Dream Cinderell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3">
          <table:table-cell office:value-type="string">
            <text:p>Astrid Zilligen</text:p>
          </table:table-cell>
          <table:table-cell office:value-type="string">
            <text:p>Dazzy Dun It Spook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3">
          <table:table-cell office:value-type="string">
            <text:p>Peter Mix</text:p>
          </table:table-cell>
          <table:table-cell office:value-type="string">
            <text:p>CL April Zippo Skip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Kimberly Schroeder</text:p>
          </table:table-cell>
          <table:table-cell office:value-type="string">
            <text:p>OH Wisely Megan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Regine Reinhard</text:p>
          </table:table-cell>
          <table:table-cell office:value-type="string">
            <text:p>Flashed By A Red Dun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Nicola Radünz</text:p>
          </table:table-cell>
          <table:table-cell office:value-type="string">
            <text:p>Some Call Me Bandit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Candia Tholen</text:p>
          </table:table-cell>
          <table:table-cell table:style-name="ce1" office:value-type="string">
            <text:p>Chips Creamy Crisp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7">
            <text:p>27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Lia-Danee Leiffer</text:p>
          </table:table-cell>
          <table:table-cell office:value-type="string">
            <text:p>X Citing Zipper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Mia Bruns</text:p>
          </table:table-cell>
          <table:table-cell office:value-type="string">
            <text:p>Twins Fantasy Time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Birgit Möde-Meyer</text:p>
          </table:table-cell>
          <table:table-cell office:value-type="string">
            <text:p>BA Smart Dreams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Britta Stechele</text:p>
          </table:table-cell>
          <table:table-cell office:value-type="string">
            <text:p>Hashtag Dr. Feelgood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3">
          <table:table-cell office:value-type="string">
            <text:p>Julia Stahlhut</text:p>
          </table:table-cell>
          <table:table-cell office:value-type="string">
            <text:p>First Projec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Francis Freimann</text:p>
          </table:table-cell>
          <table:table-cell office:value-type="string">
            <text:p>One Angel For Charly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Anne Kammeier</text:p>
          </table:table-cell>
          <table:table-cell office:value-type="string">
            <text:p>MJ Please Be Cowboy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Hillit Torres-Wengemuth</text:p>
          </table:table-cell>
          <table:table-cell office:value-type="string">
            <text:p>Belle Le Beau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Franziska Fette</text:p>
          </table:table-cell>
          <table:table-cell office:value-type="string">
            <text:p>Wimpys Jackpot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Annika Feig</text:p>
          </table:table-cell>
          <table:table-cell office:value-type="string">
            <text:p>Amigo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Fee-Anna Heinke</text:p>
          </table:table-cell>
          <table:table-cell office:value-type="string">
            <text:p>Banjoish</text:p>
          </table:table-cell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Marc Ritter</text:p>
          </table:table-cell>
          <table:table-cell office:value-type="string">
            <text:p>Mr Melody Cash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Lea Baumgarten</text:p>
          </table:table-cell>
          <table:table-cell office:value-type="string">
            <text:p>Finn</text:p>
          </table:table-cell>
          <table:table-cell table:number-columns-repeated="4"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office:value-type="string">
            <text:p>Stefan Leifken</text:p>
          </table:table-cell>
          <table:table-cell office:value-type="string">
            <text:p>Iron Impulses</text:p>
          </table:table-cell>
          <table:table-cell table:number-columns-repeated="4"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Miriam Leinweber</text:p>
          </table:table-cell>
          <table:table-cell office:value-type="string">
            <text:p>SL Hollywoodshowgirl</text:p>
          </table:table-cell>
          <table:table-cell table:number-columns-repeated="4"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A</text:p>
          </table:table-cell>
          <table:table-cell table:number-columns-repeated="1023"/>
        </table:table-row>
        <table:table-row table:style-name="ro3">
          <table:table-cell office:value-type="string">
            <text:p>Katharina Haas</text:p>
          </table:table-cell>
          <table:table-cell office:value-type="string">
            <text:p>Miss Lillit Gun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Vincent Schaffer</text:p>
          </table:table-cell>
          <table:table-cell office:value-type="string">
            <text:p>Torys Gun Girl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Natascha Rothe</text:p>
          </table:table-cell>
          <table:table-cell office:value-type="string">
            <text:p>Smart Inez Star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Michaela Drieschner</text:p>
          </table:table-cell>
          <table:table-cell office:value-type="string">
            <text:p>HR Chili Snapper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Michaela Gehl</text:p>
          </table:table-cell>
          <table:table-cell table:style-name="ce2" office:value-type="string">
            <text:p>Pilgrim</text:p>
          </table:table-cell>
          <table:table-cell table:style-name="ce6" office:value-type="float" office:value="17">
            <text:p>17</text:p>
          </table:table-cell>
          <table:table-cell table:style-name="ce6" table:number-columns-repeated="4"/>
          <table:table-cell table:style-name="ce6" office:value-type="float" office:value="17">
            <text:p>17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Theresa Lorenz</text:p>
          </table:table-cell>
          <table:table-cell office:value-type="string">
            <text:p>HVH Just Dakota King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abrina Proppe</text:p>
          </table:table-cell>
          <table:table-cell table:style-name="ce2" office:value-type="string">
            <text:p>Colonel Baby Lou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2" table:number-columns-repeated="1016"/>
        </table:table-row>
        <table:table-row table:style-name="ro3">
          <table:table-cell table:style-name="ce1" office:value-type="string">
            <text:p>Lena Meyer</text:p>
          </table:table-cell>
          <table:table-cell table:style-name="ce1" office:value-type="string">
            <text:p>Jacs Great Boot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6">
            <text:p>56</text:p>
          </table:table-cell>
          <table:table-cell table:style-name="ce1" table:number-columns-repeated="1016"/>
        </table:table-row>
        <table:table-row table:style-name="ro3">
          <table:table-cell table:style-name="ce2" office:value-type="string">
            <text:p>Anja Gayek</text:p>
          </table:table-cell>
          <table:table-cell table:style-name="ce2" office:value-type="string">
            <text:p>Beacon Amazing Gra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Micaela Kolster</text:p>
          </table:table-cell>
          <table:table-cell office:value-type="string">
            <text:p>Chici Mici Sign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Gertrud Iwanetzki</text:p>
          </table:table-cell>
          <table:table-cell office:value-type="string">
            <text:p>Escalera</text:p>
          </table:table-cell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string">
            <text:p>Joelina Schmidt</text:p>
          </table:table-cell>
          <table:table-cell office:value-type="string">
            <text:p>Hints Last Love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3">
          <table:table-cell office:value-type="string">
            <text:p>Felicia Lea Seita</text:p>
          </table:table-cell>
          <table:table-cell office:value-type="string">
            <text:p>Dzajpur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Katrin Schwabe</text:p>
          </table:table-cell>
          <table:table-cell office:value-type="string">
            <text:p>My Chili San Peppe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3">
          <table:table-cell office:value-type="string">
            <text:p>Laura-Sophie Heinrich</text:p>
          </table:table-cell>
          <table:table-cell office:value-type="string">
            <text:p>Dam Hot Imag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Sarah-Marie Klinge</text:p>
          </table:table-cell>
          <table:table-cell office:value-type="string">
            <text:p>Just Feel Goo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Laura Schmidt</text:p>
          </table:table-cell>
          <table:table-cell office:value-type="string">
            <text:p>Hints Last Lov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Jaqueline Mokwa</text:p>
          </table:table-cell>
          <table:table-cell office:value-type="string">
            <text:p>Sonic´s Saint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My Dear Marlan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Stephen Kahle</text:p>
          </table:table-cell>
          <table:table-cell office:value-type="string">
            <text:p>Sweet Mee Dea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Mandy Köster</text:p>
          </table:table-cell>
          <table:table-cell office:value-type="string">
            <text:p>Dako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cotch Bar Kitty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Jessica Tentscher</text:p>
          </table:table-cell>
          <table:table-cell office:value-type="string">
            <text:p>Snap Smart Kati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Judith Jacobi</text:p>
          </table:table-cell>
          <table:table-cell office:value-type="string">
            <text:p>Chic Smart Cougar</text:p>
          </table:table-cell>
          <table:table-cell table:number-columns-repeated="4"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Anke Ballhausen</text:p>
          </table:table-cell>
          <table:table-cell office:value-type="string">
            <text:p>As Smart As Immy</text:p>
          </table:table-cell>
          <table:table-cell table:number-columns-repeated="4"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string">
            <text:p>Isabel Jasmin Diesner</text:p>
          </table:table-cell>
          <table:table-cell office:value-type="string">
            <text:p>Nichts ist unmöglich</text:p>
          </table:table-cell>
          <table:table-cell table:number-columns-repeated="4"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string">
            <text:p>Rita Leichter</text:p>
          </table:table-cell>
          <table:table-cell office:value-type="string">
            <text:p>Genie</text:p>
          </table:table-cell>
          <table:table-cell table:number-columns-repeated="4"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string">
            <text:p>Florian Schulz</text:p>
          </table:table-cell>
          <table:table-cell office:value-type="string">
            <text:p>Genie</text:p>
          </table:table-cell>
          <table:table-cell table:number-columns-repeated="4"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Doris Klasen</text:p>
          </table:table-cell>
          <table:table-cell office:value-type="string">
            <text:p>Red Sterling Silver</text:p>
          </table:table-cell>
          <table:table-cell table:number-columns-repeated="4"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Jutta Naber</text:p>
          </table:table-cell>
          <table:table-cell office:value-type="string">
            <text:p>Diego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1B</text:p>
          </table:table-cell>
          <table:table-cell table:style-name="ce1"/>
          <table:table-cell table:style-name="ce4" table:number-columns-repeated="6"/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4" table:number-columns-repeated="6"/>
          <table:table-cell table:style-name="ce1" table:number-columns-repeated="1016"/>
        </table:table-row>
        <table:table-row table:style-name="ro2">
          <table:table-cell table:style-name="ce1" office:value-type="string">
            <text:p>Leistungsklasse 2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Sophie Schmalhof</text:p>
          </table:table-cell>
          <table:table-cell table:style-name="ce1" office:value-type="string">
            <text:p>LS Beautiful N Sweet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1" table:number-columns-repeated="1016"/>
        </table:table-row>
        <table:table-row table:style-name="ro3">
          <table:table-cell table:style-name="ce2" office:value-type="string">
            <text:p>Emma Spreemann</text:p>
          </table:table-cell>
          <table:table-cell table:style-name="ce2" office:value-type="string">
            <text:p>Smart Magnum Pine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4"/>
          <table:table-cell table:style-name="ce6" office:value-type="float" office:value="10">
            <text:p>10</text:p>
          </table:table-cell>
          <table:table-cell table:style-name="ce2" table:number-columns-repeated="1016"/>
        </table:table-row>
        <table:table-row table:style-name="ro3">
          <table:table-cell table:style-name="ce2" office:value-type="string">
            <text:p>Milena Antonia Lo Castro</text:p>
          </table:table-cell>
          <table:table-cell table:style-name="ce2" office:value-type="string">
            <text:p>CL Radical Skipa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style-name="ce2" table:number-columns-repeated="1016"/>
        </table:table-row>
        <table:table-row table:style-name="ro2">
          <table:table-cell table:style-name="ce1" table:number-columns-repeated="2"/>
          <table:table-cell table:style-name="ce4" table:number-columns-repeated="6"/>
          <table:table-cell table:style-name="ce1" table:number-columns-repeated="1016"/>
        </table:table-row>
        <table:table-row table:style-name="ro2">
          <table:table-cell table:style-name="ce1" office:value-type="string">
            <text:p>Leistungsklasse 3B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Milla Stumpf</text:p>
          </table:table-cell>
          <table:table-cell table:style-name="ce1" office:value-type="string">
            <text:p>Skips Skinners Len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7">
            <text:p>47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Chiara Kumlehn</text:p>
          </table:table-cell>
          <table:table-cell office:value-type="string">
            <text:p>Buckleys Sunflowe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Denise Froböse</text:p>
          </table:table-cell>
          <table:table-cell table:style-name="ce2" office:value-type="string">
            <text:p>Amira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2"/>
          <table:table-cell table:style-name="ce6" office:value-type="float" office:value="33">
            <text:p>33</text:p>
          </table:table-cell>
          <table:table-cell table:style-name="ce2" table:number-columns-repeated="1016"/>
        </table:table-row>
        <table:table-row table:style-name="ro3">
          <table:table-cell office:value-type="string">
            <text:p>Pia Marie Biermann</text:p>
          </table:table-cell>
          <table:table-cell office:value-type="string">
            <text:p>Peach</text:p>
          </table:table-cell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3">
          <table:table-cell office:value-type="string">
            <text:p>Lena Schöning</text:p>
          </table:table-cell>
          <table:table-cell office:value-type="string">
            <text:p>Shortys Smart Spot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18">
            <text:p>18</text:p>
          </table:table-cell>
          <table:table-cell table:number-columns-repeated="1016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owboy Doc Soul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Badgers Tinselgun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Romy Höhne</text:p>
          </table:table-cell>
          <table:table-cell office:value-type="string">
            <text:p>CL Aprils Skip Zip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Emma Saggel</text:p>
          </table:table-cell>
          <table:table-cell office:value-type="string">
            <text:p>Lady Jaba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Mika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Enya Wierbrügge</text:p>
          </table:table-cell>
          <table:table-cell office:value-type="string">
            <text:p>Hol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Solveig Muke</text:p>
          </table:table-cell>
          <table:table-cell office:value-type="string">
            <text:p>Yankee Solan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Leistungsklasse 4B</text:p>
          </table:table-cell>
          <table:table-cell table:style-name="ce1"/>
          <table:table-cell table:style-name="ce4" table:number-columns-repeated="6"/>
          <table:table-cell table:style-name="ce1" table:number-columns-repeated="1016"/>
        </table:table-row>
        <table:table-row table:style-name="ro3">
          <table:table-cell table:style-name="ce1" office:value-type="string">
            <text:p>Amy-Lynn Schaper</text:p>
          </table:table-cell>
          <table:table-cell table:style-name="ce1" office:value-type="string">
            <text:p>LS Leaguers Hot Fi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78">
            <text:p>78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Rieke Dannenberg</text:p>
          </table:table-cell>
          <table:table-cell office:value-type="string">
            <text:p>CL Lean Doc Diamond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Katrin Streile</text:p>
          </table:table-cell>
          <table:table-cell office:value-type="string">
            <text:p>CL Dreamn Starbuck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Shortys Smart Spot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Nele Kronfoth</text:p>
          </table:table-cell>
          <table:table-cell office:value-type="string">
            <text:p>Disharayas Amico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string">
            <text:p>Svenja Arendt</text:p>
          </table:table-cell>
          <table:table-cell office:value-type="string">
            <text:p>Maj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string">
            <text:p>Vincent Emanuel Jäger</text:p>
          </table:table-cell>
          <table:table-cell office:value-type="string">
            <text:p>A Lady Like Badger</text:p>
          </table:table-cell>
          <table: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table:number-columns-repeated="1016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lassic Golden Smoke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Vico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string">
            <text:p>Janna Krüger</text:p>
          </table:table-cell>
          <table:table-cell office:value-type="string">
            <text:p>Herbys Sorrel Boy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Joy Brandt</text:p>
          </table:table-cell>
          <table:table-cell office:value-type="string">
            <text:p>Millan Meriano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Merle Karger</text:p>
          </table:table-cell>
          <table:table-cell office:value-type="string">
            <text:p>Mr Zip Forever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3">
          <table:table-cell office:value-type="string">
            <text:p>Laetitia Macher</text:p>
          </table:table-cell>
          <table:table-cell office:value-type="string">
            <text:p>Sure Invested Wisely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Smilla Röttger</text:p>
          </table:table-cell>
          <table:table-cell office:value-type="string">
            <text:p>CL Radical Skipa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Lena Jungbluth</text:p>
          </table:table-cell>
          <table:table-cell office:value-type="string">
            <text:p>Coffee´s Dressman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3">
          <table:table-cell office:value-type="string">
            <text:p>Ronja Maria Giehl</text:p>
          </table:table-cell>
          <table:table-cell office:value-type="string">
            <text:p>Taps Gipsy Girl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string">
            <text:p>Amy Fabiane Amtsfeld</text:p>
          </table:table-cell>
          <table:table-cell office:value-type="string">
            <text:p>Doc Toms Shorty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Maja Adamek</text:p>
          </table:table-cell>
          <table:table-cell office:value-type="string">
            <text:p>CCR Doc Chex Baloona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Aria Schütte</text:p>
          </table:table-cell>
          <table:table-cell office:value-type="string">
            <text:p>RCHR Surpris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string">
            <text:p>Larissa Günther</text:p>
          </table:table-cell>
          <table:table-cell office:value-type="string">
            <text:p>LS Beautiful N Sweet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.09.2024</text:date>, <text:time>14:0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1:31:34.06</meta:creation-date>
    <dc:date>2024-09-04T14:08:24.49</dc:date>
    <dc:creator>Jennifer Tadje</dc:creator>
    <meta:editing-duration>PT2H55M29S</meta:editing-duration>
    <meta:editing-cycles>23</meta:editing-cycles>
    <meta:generator>OpenOffice/4.1.15$Win32 OpenOffice.org_project/4115m2$Build-9813</meta:generator>
    <meta:document-statistic meta:table-count="3" meta:cell-count="738" meta:object-count="0"/>
  </office:meta>
</office:document-meta>
</file>