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3" table:number-columns-repeated="1015" table:default-cell-style-name="Default"/>
        <table:table-row table:style-name="ro3">
          <table:table-cell table:style-name="ce1" office:value-type="string">
            <text:p>Reiter/in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Hund</text:p>
          </table:table-cell>
          <table:table-cell table:style-name="ce2" office:value-type="string">
            <text:p>Circle L Ranch</text:p>
          </table:table-cell>
          <table:table-cell table:style-name="ce2" office:value-type="string">
            <text:p>RV Pöhlde</text:p>
          </table:table-cell>
          <table:table-cell table:style-name="ce2" office:value-type="string">
            <text:p>Eagle Free Ranch</text:p>
          </table:table-cell>
          <table:table-cell table:style-name="ce2" office:value-type="string">
            <text:p>RV Hameln</text:p>
          </table:table-cell>
          <table:table-cell table:style-name="ce2" office:value-type="string">
            <text:p>RV Hattorf</text:p>
          </table:table-cell>
          <table:table-cell table:style-name="ce2" office:value-type="string">
            <text:p>Gesamt</text:p>
          </table:table-cell>
          <table:table-cell table:style-name="ce1" table:number-columns-repeated="1015"/>
        </table:table-row>
        <table:table-row table:style-name="ro3">
          <table:table-cell table:style-name="ce1" office:value-type="string">
            <text:p>Jennifer Tadje</text:p>
          </table:table-cell>
          <table:table-cell table:style-name="ce1" office:value-type="string">
            <text:p>Alexo</text:p>
          </table:table-cell>
          <table:table-cell table:style-name="ce1" office:value-type="string">
            <text:p>S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style-name="ce1" table:number-columns-repeated="1015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Kjorja</text:p>
          </table:table-cell>
          <table:table-cell office:value-type="string">
            <text:p>Cavo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15"/>
        </table:table-row>
        <table:table-row table:style-name="ro3">
          <table:table-cell office:value-type="string">
            <text:p>Renana Wirth</text:p>
          </table:table-cell>
          <table:table-cell office:value-type="string">
            <text:p>Brego</text:p>
          </table:table-cell>
          <table:table-cell office:value-type="string">
            <text:p>Haylie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3">
          <table:table-cell office:value-type="string">
            <text:p>Caren Brandes</text:p>
          </table:table-cell>
          <table:table-cell office:value-type="string">
            <text:p>Braveheart 47</text:p>
          </table:table-cell>
          <table:table-cell office:value-type="string">
            <text:p>Matau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5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Olenas Blazing Fire </text:p>
          </table:table-cell>
          <table:table-cell office:value-type="string">
            <text:p>Dieg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Nele Rumpfkeil</text:p>
          </table:table-cell>
          <table:table-cell office:value-type="string">
            <text:p>BH Best Hot Step</text:p>
          </table:table-cell>
          <table:table-cell office:value-type="string">
            <text:p>Frey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.09.2024</text:date>, <text:time>13:20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5-15T22:37:08.94</meta:creation-date>
    <dc:date>2024-09-04T13:20:17.51</dc:date>
    <dc:creator>Jennifer Tadje</dc:creator>
    <meta:editing-duration>PT12M17S</meta:editing-duration>
    <meta:editing-cycles>7</meta:editing-cycles>
    <meta:generator>OpenOffice/4.1.15$Win32 OpenOffice.org_project/4115m2$Build-9813</meta:generator>
    <meta:document-statistic meta:table-count="3" meta:cell-count="48" meta:object-count="0"/>
  </office:meta>
</office:document-meta>
</file>