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4" table:number-columns-repeated="1017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4" office:value-type="string">
            <text:p>Circle L Ranch</text:p>
          </table:table-cell>
          <table:table-cell table:style-name="ce4" office:value-type="string">
            <text:p>RV Pöhlde</text:p>
          </table:table-cell>
          <table:table-cell table:style-name="ce7" office:value-type="string">
            <text:p>Eagle Free Ranch</text:p>
          </table:table-cell>
          <table:table-cell table:style-name="ce8" office:value-type="string">
            <text:p>RV Hameln</text:p>
          </table:table-cell>
          <table:table-cell table:style-name="ce4" office:value-type="string">
            <text:p>Gesamt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tefanie Schünemann</text:p>
          </table:table-cell>
          <table:table-cell table:style-name="ce2" office:value-type="string">
            <text:p>LS Leaguers Hot Fir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6" office:value-type="float" office:value="10">
            <text:p>10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Jennifer Knabe</text:p>
          </table:table-cell>
          <table:table-cell table:style-name="ce2" office:value-type="string">
            <text:p>Shortys Mobster Gun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3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Kathrin Buch</text:p>
          </table:table-cell>
          <table:table-cell table:style-name="ce1" office:value-type="string">
            <text:p>UR My Smart Spirit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8">
            <text:p>68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Sarah Bode</text:p>
          </table:table-cell>
          <table:table-cell office:value-type="string">
            <text:p>Snowwhites Huntsman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3">
          <table:table-cell office:value-type="string">
            <text:p>Kirsten Gelhar</text:p>
          </table:table-cell>
          <table:table-cell office:value-type="string">
            <text:p>Finally Found You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Diego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Kerstin Rehbehn</text:p>
          </table:table-cell>
          <table:table-cell office:value-type="string">
            <text:p>EFR Mr Image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Kim Jana Oszwald</text:p>
          </table:table-cell>
          <table:table-cell office:value-type="string">
            <text:p>Maja SCH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Chips Creamy Cris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3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lisabeth Seidel</text:p>
          </table:table-cell>
          <table:table-cell table:style-name="ce2" office:value-type="string">
            <text:p>Cheyenne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3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Caren Brandes</text:p>
          </table:table-cell>
          <table:table-cell table:style-name="ce1" office:value-type="string">
            <text:p>Braveheart 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5">
            <text:p>45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3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Annika Vasel</text:p>
          </table:table-cell>
          <table:table-cell office:value-type="string">
            <text:p>Jerry Lee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Christina Schaper</text:p>
          </table:table-cell>
          <table:table-cell office:value-type="string">
            <text:p>LS Leaguers Hot Fire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Like A Lil Chip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Beautiful N Swee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Melanie Ißels</text:p>
          </table:table-cell>
          <table:table-cell office:value-type="string">
            <text:p>Shesa Golden Jac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King Zipped in Gold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Hanna-Sophie Hampeis</text:p>
          </table:table-cell>
          <table:table-cell office:value-type="string">
            <text:p>GM Rocket Blue Eyes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Jutta Westerburg</text:p>
          </table:table-cell>
          <table:table-cell office:value-type="string">
            <text:p>Giggling Gracy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nga Leicher</text:p>
          </table:table-cell>
          <table:table-cell table:style-name="ce1" office:value-type="string">
            <text:p>Mr Peppy San Ole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Fabienne Mokwa</text:p>
          </table:table-cell>
          <table:table-cell table:style-name="ce2" office:value-type="string">
            <text:p>Twinkling Tequila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3"/>
          <table:table-cell table:style-name="ce6" office:value-type="float" office:value="15">
            <text:p>15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Fabiane Korshenrich</text:p>
          </table:table-cell>
          <table:table-cell table:style-name="ce3" office:value-type="string">
            <text:p>Peach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Monja Klein</text:p>
          </table:table-cell>
          <table:table-cell office:value-type="string">
            <text:p>Kiss Me Elvis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Lisa Woiki</text:p>
          </table:table-cell>
          <table:table-cell office:value-type="string">
            <text:p>Hannes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Isabell Jaeger</text:p>
          </table:table-cell>
          <table:table-cell office:value-type="string">
            <text:p>Cielos Twister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Laura Mecke</text:p>
          </table:table-cell>
          <table:table-cell office:value-type="string">
            <text:p>Speedy QT Chex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Reiner Böhlke</text:p>
          </table:table-cell>
          <table:table-cell office:value-type="string">
            <text:p>Smokin Angel Wond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Miss Dream Cinderell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Astrid Zilligen</text:p>
          </table:table-cell>
          <table:table-cell office:value-type="string">
            <text:p>Dazzy Dun It Spoo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Peter Mix</text:p>
          </table:table-cell>
          <table:table-cell office:value-type="string">
            <text:p>CL April Zippo Skip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Kimberly Schroeder</text:p>
          </table:table-cell>
          <table:table-cell office:value-type="string">
            <text:p>OH Wisely Megan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Regine Reinhard</text:p>
          </table:table-cell>
          <table:table-cell office:value-type="string">
            <text:p>Flashed By A Red Dun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Nicola Radünz</text:p>
          </table:table-cell>
          <table:table-cell office:value-type="string">
            <text:p>Some Call Me Bandit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Candia Tholen</text:p>
          </table:table-cell>
          <table:table-cell office:value-type="string">
            <text:p>Chips Creamy Crisp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X Citing Zipper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Mia Bruns</text:p>
          </table:table-cell>
          <table:table-cell office:value-type="string">
            <text:p>Twins Fantasy Time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Birgit Möde-Meyer</text:p>
          </table:table-cell>
          <table:table-cell office:value-type="string">
            <text:p>BA Smart Dreams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Britta Stechele</text:p>
          </table:table-cell>
          <table:table-cell office:value-type="string">
            <text:p>Hashtag Dr. Feelgood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Julia Stahlhut</text:p>
          </table:table-cell>
          <table:table-cell office:value-type="string">
            <text:p>First Projec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Francis Freimann</text:p>
          </table:table-cell>
          <table:table-cell office:value-type="string">
            <text:p>One Angel For Charly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Anne Kammeier</text:p>
          </table:table-cell>
          <table:table-cell office:value-type="string">
            <text:p>MJ Please Be Cowboy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Hillit Torres-Wengemuth</text:p>
          </table:table-cell>
          <table:table-cell office:value-type="string">
            <text:p>Belle Le Beau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Franziska Fette</text:p>
          </table:table-cell>
          <table:table-cell office:value-type="string">
            <text:p>Wimpys Jackpot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Annika Feig</text:p>
          </table:table-cell>
          <table:table-cell office:value-type="string">
            <text:p>Amigo</text:p>
          </table:table-cell>
          <table:table-cell table:number-columns-repeated="3"/>
          <table:table-cell table:number-columns-repeated="2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Fee-Anna Heinke</text:p>
          </table:table-cell>
          <table:table-cell office:value-type="string">
            <text:p>Banjoish</text:p>
          </table:table-cell>
          <table:table-cell table:number-columns-repeated="3"/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Marc Ritter</text:p>
          </table:table-cell>
          <table:table-cell office:value-type="string">
            <text:p>Mr Melody Cash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3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7"/>
        </table:table-row>
        <table:table-row table:style-name="ro3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Michaela Gehl</text:p>
          </table:table-cell>
          <table:table-cell table:style-name="ce2" office:value-type="string">
            <text:p>Pilgrim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3"/>
          <table:table-cell table:style-name="ce6" office:value-type="float" office:value="17">
            <text:p>17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Sabrina Proppe</text:p>
          </table:table-cell>
          <table:table-cell table:style-name="ce1" office:value-type="string">
            <text:p>Colonel Baby Lou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float" office:value="41">
            <text:p>41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Lena Meyer</text:p>
          </table:table-cell>
          <table:table-cell office:value-type="string">
            <text:p>Jacs Great Boot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nja Gayek</text:p>
          </table:table-cell>
          <table:table-cell table:style-name="ce2" office:value-type="string">
            <text:p>Beacon Amazing Grac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Gertrud Iwanetzki</text:p>
          </table:table-cell>
          <table:table-cell office:value-type="string">
            <text:p>Escalera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3">
          <table:table-cell office:value-type="string">
            <text:p>Joelina Schmidt</text:p>
          </table:table-cell>
          <table:table-cell office:value-type="string">
            <text:p>Hints Last Love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3">
          <table:table-cell office:value-type="string">
            <text:p>Felicia Lea Seita</text:p>
          </table:table-cell>
          <table:table-cell office:value-type="string">
            <text:p>Dzajpur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Katrin Schwabe</text:p>
          </table:table-cell>
          <table:table-cell office:value-type="string">
            <text:p>My Chili San Pepp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Laura-Sophie Heinrich</text:p>
          </table:table-cell>
          <table:table-cell office:value-type="string">
            <text:p>Dam Hot Image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Sarah-Marie Klinge</text:p>
          </table:table-cell>
          <table:table-cell office:value-type="string">
            <text:p>Just Feel Good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Laura Schmidt</text:p>
          </table:table-cell>
          <table:table-cell office:value-type="string">
            <text:p>Hints Last Love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Jaqueline Mokwa</text:p>
          </table:table-cell>
          <table:table-cell office:value-type="string">
            <text:p>Sonic´s Saint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My Dear Marlan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Sweet Mee Dear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Mandy Köster</text:p>
          </table:table-cell>
          <table:table-cell office:value-type="string">
            <text:p>Dakota</text:p>
          </table:table-cell>
          <table:table-cell table:number-columns-repeated="3"/>
          <table:table-cell table:number-columns-repeated="2" office:value-type="float" office:value="9">
            <text:p>9</text:p>
          </table:table-cell>
          <table:table-cell table:number-columns-repeated="1017"/>
        </table:table-row>
        <table:table-row table:style-name="ro3">
          <table:table-cell office:value-type="string">
            <text:p>Jessica Tentscher</text:p>
          </table:table-cell>
          <table:table-cell office:value-type="string">
            <text:p>Scotch Bar Kitty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Jessica Tentscher</text:p>
          </table:table-cell>
          <table:table-cell office:value-type="string">
            <text:p>Snap Smart Katie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4" table:number-columns-repeated="5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4" table:number-columns-repeated="5"/>
          <table:table-cell table:style-name="ce1" table:number-columns-repeated="1017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Sophie Schmalhof</text:p>
          </table:table-cell>
          <table:table-cell table:style-name="ce1" office:value-type="string">
            <text:p>LS Beautiful N Sweet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1" table:number-columns-repeated="1017"/>
        </table:table-row>
        <table:table-row table:style-name="ro3">
          <table:table-cell table:style-name="ce2" office:value-type="string">
            <text:p>Emma Spreemann</text:p>
          </table:table-cell>
          <table:table-cell table:style-name="ce2" office:value-type="string">
            <text:p>Smart Magnum Pin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6" office:value-type="float" office:value="10">
            <text:p>10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Milena Antonia Lo Castro</text:p>
          </table:table-cell>
          <table:table-cell table:style-name="ce2" office:value-type="string">
            <text:p>CL Radical Skipa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2" table:number-columns-repeated="1017"/>
        </table:table-row>
        <table:table-row table:style-name="ro2">
          <table:table-cell table:style-name="ce1" table:number-columns-repeated="2"/>
          <table:table-cell table:style-name="ce4" table:number-columns-repeated="5"/>
          <table:table-cell table:style-name="ce1" table:number-columns-repeated="1017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Milla Stumpf</text:p>
          </table:table-cell>
          <table:table-cell table:style-name="ce1" office:value-type="string">
            <text:p>Skips Skinners Le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7">
            <text:p>47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enise Froböse</text:p>
          </table:table-cell>
          <table:table-cell table:style-name="ce2" office:value-type="string">
            <text:p>Amira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2" table:number-columns-repeated="1017"/>
        </table:table-row>
        <table:table-row table:style-name="ro3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3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1017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Emma Saggel</text:p>
          </table:table-cell>
          <table:table-cell office:value-type="string">
            <text:p>Lady Jaba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Holly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Solveig Muke</text:p>
          </table:table-cell>
          <table:table-cell office:value-type="string">
            <text:p>Yankee Solan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4" table:number-columns-repeated="5"/>
          <table:table-cell table:style-name="ce1" table:number-columns-repeated="1017"/>
        </table:table-row>
        <table:table-row table:style-name="ro3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58">
            <text:p>58</text:p>
          </table:table-cell>
          <table:table-cell table:style-name="ce1" table:number-columns-repeated="1017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Lean Doc Diamond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3">
          <table:table-cell office:value-type="string">
            <text:p>Vincent Emanuel Jäger</text:p>
          </table:table-cell>
          <table:table-cell office:value-type="string">
            <text:p>A Lady Like Badger</text:p>
          </table:table-cell>
          <table:table-cell/>
          <table:table-cell office:value-type="float" office:value="23">
            <text:p>23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lassic Golden Smok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Vico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Herbys Sorrel Boy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Joy Brandt</text:p>
          </table:table-cell>
          <table:table-cell office:value-type="string">
            <text:p>Millan Meriano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Merle Karger</text:p>
          </table:table-cell>
          <table:table-cell office:value-type="string">
            <text:p>Mr Zip Forever</text:p>
          </table:table-cell>
          <table:table-cell table:number-columns-repeated="2"/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Laetitia Macher</text:p>
          </table:table-cell>
          <table:table-cell office:value-type="string">
            <text:p>Sure Invested Wisely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Smilla Röttger</text:p>
          </table:table-cell>
          <table:table-cell office:value-type="string">
            <text:p>CL Radical Skipa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3">
          <table:table-cell office:value-type="string">
            <text:p>Lena Jungbluth</text:p>
          </table:table-cell>
          <table:table-cell office:value-type="string">
            <text:p>Coffee´s Dressman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Ronja Maria Giehl</text:p>
          </table:table-cell>
          <table:table-cell office:value-type="string">
            <text:p>Taps Gipsy Girl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Doc Toms Shorty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CR Doc Chex Baloona</text:p>
          </table:table-cell>
          <table:table-cell table:number-columns-repeated="3"/>
          <table:table-cell table:number-columns-repeated="2" office:value-type="float" office:value="8">
            <text:p>8</text:p>
          </table:table-cell>
          <table:table-cell table:number-columns-repeated="1017"/>
        </table:table-row>
        <table:table-row table:style-name="ro3">
          <table:table-cell office:value-type="string">
            <text:p>Aria Schütte</text:p>
          </table:table-cell>
          <table:table-cell office:value-type="string">
            <text:p>RCHR Surprise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Larissa Günther</text:p>
          </table:table-cell>
          <table:table-cell office:value-type="string">
            <text:p>LS Beautiful N Sweet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1017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8">18.08.2024</text:date>, <text:time>21:03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08-18T21:03:49.50</dc:date>
    <dc:creator>Jennifer Tadje</dc:creator>
    <meta:editing-duration>PT2H20M5S</meta:editing-duration>
    <meta:editing-cycles>18</meta:editing-cycles>
    <meta:generator>OpenOffice/4.1.15$Win32 OpenOffice.org_project/4115m2$Build-9813</meta:generator>
    <meta:document-statistic meta:table-count="3" meta:cell-count="672" meta:object-count="0"/>
  </office:meta>
</office:document-meta>
</file>