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78cm"/>
    </style:style>
    <style:style style:name="co3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2.80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ce5"/>
        <table:table-column table:style-name="co4" table:default-cell-style-name="ce5"/>
        <table:table-column table:style-name="co4" table:number-columns-repeated="1020" table:default-cell-style-name="Default"/>
        <table:table-row table:style-name="ro3">
          <table:table-cell table:style-name="ce1" office:value-type="string">
            <text:p>Reiter/in</text:p>
          </table:table-cell>
          <table:table-cell table:style-name="ce1" office:value-type="string">
            <text:p>Pferd</text:p>
          </table:table-cell>
          <table:table-cell table:style-name="ce4" office:value-type="string">
            <text:p>Circle L Ranch</text:p>
          </table:table-cell>
          <table:table-cell table:style-name="ce4" office:value-type="string">
            <text:p>RV Pöhlde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Leistungsklasse 1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Stefanie Schünemann</text:p>
          </table:table-cell>
          <table:table-cell table:style-name="ce2" office:value-type="string">
            <text:p>LS Leaguers Hot Fire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2" table:number-columns-repeated="1020"/>
        </table:table-row>
        <table:table-row table:style-name="ro3">
          <table:table-cell office:value-type="string">
            <text:p>Meike Mellin</text:p>
          </table:table-cell>
          <table:table-cell office:value-type="string">
            <text:p>HP Tough Rustlers Joe Glo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3">
          <table:table-cell office:value-type="string">
            <text:p>Tjorven Jablonowski</text:p>
          </table:table-cell>
          <table:table-cell office:value-type="string">
            <text:p>May Be Im A Dee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3">
          <table:table-cell office:value-type="string">
            <text:p>Michelle Kemsies</text:p>
          </table:table-cell>
          <table:table-cell office:value-type="string">
            <text:p>Invitings Emily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3">
          <table:table-cell office:value-type="string">
            <text:p>Susanne Schöning</text:p>
          </table:table-cell>
          <table:table-cell office:value-type="string">
            <text:p>Shortys Mobster Gu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string">
            <text:p>Alina Phelin Garbers</text:p>
          </table:table-cell>
          <table:table-cell office:value-type="string">
            <text:p>Miss Sweet Amira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string">
            <text:p>Susanne Schöning</text:p>
          </table:table-cell>
          <table:table-cell office:value-type="string">
            <text:p>Doc Toms Shorty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string">
            <text:p>Jennifer Knabe</text:p>
          </table:table-cell>
          <table:table-cell office:value-type="string">
            <text:p>Shortys Smart Spot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3">
          <table:table-cell office:value-type="string">
            <text:p>Lena Streil</text:p>
          </table:table-cell>
          <table:table-cell office:value-type="string">
            <text:p>San Peppy Blue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Jennifer Knabe</text:p>
          </table:table-cell>
          <table:table-cell table:style-name="ce2" office:value-type="string">
            <text:p>Shortys Mobster Gun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2" table:number-columns-repeated="1020"/>
        </table:table-row>
        <table:table-row table:style-name="ro3">
          <table:table-cell office:value-type="string">
            <text:p>Susanne Harbort</text:p>
          </table:table-cell>
          <table:table-cell office:value-type="string">
            <text:p>Keeni Got A Diamond</text:p>
          </table:table-cell>
          <table:table-cell table:number-columns-repeated="2" office:value-type="float" office:value="4">
            <text:p>4</text:p>
          </table:table-cell>
          <table:table-cell table:number-columns-repeated="1020"/>
        </table:table-row>
        <table:table-row table:style-name="ro3">
          <table:table-cell office:value-type="string">
            <text:p>Laura Mangione</text:p>
          </table:table-cell>
          <table:table-cell office:value-type="string">
            <text:p>Bueno Zan Juan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Kathrin Buch</text:p>
          </table:table-cell>
          <table:table-cell table:style-name="ce1" office:value-type="string">
            <text:p>UR My Smart Spirit</text:p>
          </table:table-cell>
          <table:table-cell table:style-name="ce4"/>
          <table:table-cell table:style-name="ce4" office:value-type="float" office:value="25">
            <text:p>25</text:p>
          </table:table-cell>
          <table:table-cell table:style-name="ce1" table:number-columns-repeated="1020"/>
        </table:table-row>
        <table:table-row table:style-name="ro3">
          <table:table-cell office:value-type="string">
            <text:p>Sarah Bode</text:p>
          </table:table-cell>
          <table:table-cell office:value-type="string">
            <text:p>Snowwhites Huntsman</text:p>
          </table:table-cell>
          <table:table-cell/>
          <table:table-cell office:value-type="float" office:value="15">
            <text:p>15</text:p>
          </table:table-cell>
          <table:table-cell table:number-columns-repeated="1020"/>
        </table:table-row>
        <table:table-row table:style-name="ro3">
          <table:table-cell office:value-type="string">
            <text:p>Kirsten Gelhar</text:p>
          </table:table-cell>
          <table:table-cell office:value-type="string">
            <text:p>Finally Found You</text:p>
          </table:table-cell>
          <table:table-cell/>
          <table:table-cell office:value-type="float" office:value="8">
            <text:p>8</text:p>
          </table:table-cell>
          <table:table-cell table:number-columns-repeated="1020"/>
        </table:table-row>
        <table:table-row table:style-name="ro3">
          <table:table-cell office:value-type="string">
            <text:p>Michelle Kemsies</text:p>
          </table:table-cell>
          <table:table-cell office:value-type="string">
            <text:p>Diego</text:p>
          </table:table-cell>
          <table:table-cell/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2A</text:p>
          </table:table-cell>
          <table:table-cell table:number-columns-repeated="1023"/>
        </table:table-row>
        <table:table-row table:style-name="ro3">
          <table:table-cell office:value-type="string">
            <text:p>Petra Ostermann</text:p>
          </table:table-cell>
          <table:table-cell office:value-type="string">
            <text:p>Slow Movin Gentleman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lisabeth Seidel</text:p>
          </table:table-cell>
          <table:table-cell table:style-name="ce2" office:value-type="string">
            <text:p>Cheyenne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2" table:number-columns-repeated="1020"/>
        </table:table-row>
        <table:table-row table:style-name="ro3">
          <table:table-cell office:value-type="string">
            <text:p>Melina Burgdorf</text:p>
          </table:table-cell>
          <table:table-cell office:value-type="string">
            <text:p>Loughmore Fred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3">
          <table:table-cell office:value-type="string">
            <text:p>Janine Milde</text:p>
          </table:table-cell>
          <table:table-cell office:value-type="string">
            <text:p>Finley (Florida Georgia Line)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Caren Brandes</text:p>
          </table:table-cell>
          <table:table-cell table:style-name="ce1" office:value-type="string">
            <text:p>Braveheart 4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3">
            <text:p>23</text:p>
          </table:table-cell>
          <table:table-cell table:style-name="ce1" table:number-columns-repeated="1020"/>
        </table:table-row>
        <table:table-row table:style-name="ro3">
          <table:table-cell office:value-type="string">
            <text:p>Susanne Gerighausen</text:p>
          </table:table-cell>
          <table:table-cell office:value-type="string">
            <text:p>CL Whiz Gotta Shine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3">
          <table:table-cell office:value-type="string">
            <text:p>Ilka Jobczyk</text:p>
          </table:table-cell>
          <table:table-cell office:value-type="string">
            <text:p>GH Smooth Indian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3">
          <table:table-cell office:value-type="string">
            <text:p>Ronja Suckow</text:p>
          </table:table-cell>
          <table:table-cell office:value-type="string">
            <text:p>My Dress is Cool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office:value-type="string">
            <text:p>Tasja Czaykowsky</text:p>
          </table:table-cell>
          <table:table-cell office:value-type="string">
            <text:p>TFR A Blaze Of Glory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3">
          <table:table-cell office:value-type="string">
            <text:p>Hannah Marleaux</text:p>
          </table:table-cell>
          <table:table-cell office:value-type="string">
            <text:p>La Amanecida El Tango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string">
            <text:p>Melina Burgdorf</text:p>
          </table:table-cell>
          <table:table-cell office:value-type="string">
            <text:p>Silver Her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3">
          <table:table-cell office:value-type="string">
            <text:p>Inge Löhr</text:p>
          </table:table-cell>
          <table:table-cell office:value-type="string">
            <text:p>Anton Starlight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office:value-type="string">
            <text:p>Jennifer Tadje</text:p>
          </table:table-cell>
          <table:table-cell office:value-type="string">
            <text:p>Alex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3">
          <table:table-cell office:value-type="string">
            <text:p>Annika Vasel</text:p>
          </table:table-cell>
          <table:table-cell office:value-type="string">
            <text:p>Jerry Lee</text:p>
          </table:table-cell>
          <table:table-cell/>
          <table:table-cell office:value-type="float" office:value="9">
            <text:p>9</text:p>
          </table:table-cell>
          <table:table-cell table:number-columns-repeated="1020"/>
        </table:table-row>
        <table:table-row table:style-name="ro3">
          <table:table-cell office:value-type="string">
            <text:p>Christina Schaper</text:p>
          </table:table-cell>
          <table:table-cell office:value-type="string">
            <text:p>LS Leaguers Hot Fire</text:p>
          </table:table-cell>
          <table:table-cell/>
          <table:table-cell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3A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Inga Leicher</text:p>
          </table:table-cell>
          <table:table-cell table:style-name="ce1" office:value-type="string">
            <text:p>Mr Peppy San Olen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1">
            <text:p>21</text:p>
          </table:table-cell>
          <table:table-cell table:style-name="ce1" table:number-columns-repeated="1020"/>
        </table:table-row>
        <table:table-row table:style-name="ro3">
          <table:table-cell office:value-type="string">
            <text:p>Annabell Kretzmar</text:p>
          </table:table-cell>
          <table:table-cell office:value-type="string">
            <text:p>Luthers Revolution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office:value-type="string">
            <text:p>Luca Dill</text:p>
          </table:table-cell>
          <table:table-cell office:value-type="string">
            <text:p>Koheilan XV-2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 office:value-type="string">
            <text:p>Lena Westphal</text:p>
          </table:table-cell>
          <table:table-cell office:value-type="string">
            <text:p>Whispe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office:value-type="string">
            <text:p>Caja Nuttelmann</text:p>
          </table:table-cell>
          <table:table-cell office:value-type="string">
            <text:p>Just Superstitiou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string">
            <text:p>Tina Riebschläger</text:p>
          </table:table-cell>
          <table:table-cell office:value-type="string">
            <text:p>Best Side Of Life</text:p>
          </table:table-cell>
          <table:table-cell table:number-columns-repeated="2" office:value-type="float" office:value="4">
            <text:p>4</text:p>
          </table:table-cell>
          <table:table-cell table:number-columns-repeated="1020"/>
        </table:table-row>
        <table:table-row table:style-name="ro3">
          <table:table-cell office:value-type="string">
            <text:p>Marie Friederike Ohmes</text:p>
          </table:table-cell>
          <table:table-cell office:value-type="string">
            <text:p>Miss Judy Tune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abienne Mokwa</text:p>
          </table:table-cell>
          <table:table-cell table:style-name="ce2" office:value-type="string">
            <text:p>Twinkling Tequila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2" table:number-columns-repeated="1020"/>
        </table:table-row>
        <table:table-row table:style-name="ro3">
          <table:table-cell office:value-type="string">
            <text:p>Kim Laura Bredthauer</text:p>
          </table:table-cell>
          <table:table-cell office:value-type="string">
            <text:p>JF I Am A Legend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Brego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Kjorja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3">
          <table:table-cell office:value-type="string">
            <text:p>Tanja Kriele</text:p>
          </table:table-cell>
          <table:table-cell office:value-type="string">
            <text:p>BC Aprils New Moon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3">
          <table:table-cell office:value-type="string">
            <text:p>Thordis Lücke</text:p>
          </table:table-cell>
          <table:table-cell office:value-type="string">
            <text:p>Phil Dry Doc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office:value-type="string">
            <text:p>Fabiane Korshenrich</text:p>
          </table:table-cell>
          <table:table-cell table:style-name="ce3" office:value-type="string">
            <text:p>Peach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string">
            <text:p>Kristin Klose</text:p>
          </table:table-cell>
          <table:table-cell office:value-type="string">
            <text:p>Dieg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3">
          <table:table-cell office:value-type="string">
            <text:p>Rebecca Ristau</text:p>
          </table:table-cell>
          <table:table-cell office:value-type="string">
            <text:p>FR Crome Vintage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3">
          <table:table-cell office:value-type="string">
            <text:p>Carmen Grünhagen</text:p>
          </table:table-cell>
          <table:table-cell office:value-type="string">
            <text:p>Disharayas Amico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3">
          <table:table-cell office:value-type="string">
            <text:p>Lucia Ringe</text:p>
          </table:table-cell>
          <table:table-cell office:value-type="string">
            <text:p>Walla Cowboy Gunshine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3">
          <table:table-cell office:value-type="string">
            <text:p>Anja Seidenfaden</text:p>
          </table:table-cell>
          <table:table-cell office:value-type="string">
            <text:p>No Buddy is Perfekt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 office:value-type="string">
            <text:p>Luca Dill</text:p>
          </table:table-cell>
          <table:table-cell office:value-type="string">
            <text:p>Rehan Diamon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3">
          <table:table-cell office:value-type="string">
            <text:p>Monja Klein</text:p>
          </table:table-cell>
          <table:table-cell office:value-type="string">
            <text:p>Kiss Me Elvis</text:p>
          </table:table-cell>
          <table:table-cell/>
          <table:table-cell office:value-type="float" office:value="10">
            <text:p>10</text:p>
          </table:table-cell>
          <table:table-cell table:number-columns-repeated="1020"/>
        </table:table-row>
        <table:table-row table:style-name="ro3">
          <table:table-cell office:value-type="string">
            <text:p>Lisa Woiki</text:p>
          </table:table-cell>
          <table:table-cell office:value-type="string">
            <text:p>Hannes</text:p>
          </table:table-cell>
          <table:table-cell/>
          <table:table-cell office:value-type="float" office:value="6">
            <text:p>6</text:p>
          </table:table-cell>
          <table:table-cell table:number-columns-repeated="1020"/>
        </table:table-row>
        <table:table-row table:style-name="ro3">
          <table:table-cell office:value-type="string">
            <text:p>Isabell Jaeger</text:p>
          </table:table-cell>
          <table:table-cell office:value-type="string">
            <text:p>Cielos Twister</text:p>
          </table:table-cell>
          <table:table-cell/>
          <table:table-cell office:value-type="float" office:value="7">
            <text:p>7</text:p>
          </table:table-cell>
          <table:table-cell table:number-columns-repeated="1020"/>
        </table:table-row>
        <table:table-row table:style-name="ro3">
          <table:table-cell office:value-type="string">
            <text:p>Laura Mecke</text:p>
          </table:table-cell>
          <table:table-cell office:value-type="string">
            <text:p>Speedy QT Chex</text:p>
          </table:table-cell>
          <table:table-cell/>
          <table:table-cell office:value-type="float" office:value="3">
            <text:p>3</text:p>
          </table:table-cell>
          <table:table-cell table:number-columns-repeated="1020"/>
        </table:table-row>
        <table:table-row table:style-name="ro3">
          <table:table-cell office:value-type="string">
            <text:p>Reiner Böhlke</text:p>
          </table:table-cell>
          <table:table-cell office:value-type="string">
            <text:p>Smokin Angel Wonder</text:p>
          </table:table-cell>
          <table:table-cell/>
          <table:table-cell office:value-type="float" office:value="10">
            <text:p>10</text:p>
          </table:table-cell>
          <table:table-cell table:number-columns-repeated="1020"/>
        </table:table-row>
        <table:table-row table:style-name="ro3">
          <table:table-cell office:value-type="string">
            <text:p>Lena Westphal</text:p>
          </table:table-cell>
          <table:table-cell office:value-type="string">
            <text:p>Miss Dream Cinderella</text:p>
          </table:table-cell>
          <table:table-cell/>
          <table:table-cell office:value-type="float" office:value="4">
            <text:p>4</text:p>
          </table:table-cell>
          <table:table-cell table:number-columns-repeated="1020"/>
        </table:table-row>
        <table:table-row table:style-name="ro3">
          <table:table-cell office:value-type="string">
            <text:p>Astrid Zilligen</text:p>
          </table:table-cell>
          <table:table-cell office:value-type="string">
            <text:p>Dazzy Dun It Spook</text:p>
          </table:table-cell>
          <table:table-cell/>
          <table:table-cell office:value-type="float" office:value="5">
            <text:p>5</text:p>
          </table:table-cell>
          <table:table-cell table:number-columns-repeated="1020"/>
        </table:table-row>
        <table:table-row table:style-name="ro3">
          <table:table-cell office:value-type="string">
            <text:p>Peter Mix</text:p>
          </table:table-cell>
          <table:table-cell office:value-type="string">
            <text:p>CL April Zippo Skip</text:p>
          </table:table-cell>
          <table:table-cell/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4A</text:p>
          </table:table-cell>
          <table:table-cell table:number-columns-repeated="1023"/>
        </table:table-row>
        <table:table-row table:style-name="ro3">
          <table:table-cell office:value-type="string">
            <text:p>Katharina Haas</text:p>
          </table:table-cell>
          <table:table-cell office:value-type="string">
            <text:p>Miss Lillit Gu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office:value-type="string">
            <text:p>Vincent Schaffer</text:p>
          </table:table-cell>
          <table:table-cell office:value-type="string">
            <text:p>Torys Gun Girl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string">
            <text:p>Natascha Rothe</text:p>
          </table:table-cell>
          <table:table-cell office:value-type="string">
            <text:p>Smart Inez Star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string">
            <text:p>Michaela Drieschner</text:p>
          </table:table-cell>
          <table:table-cell office:value-type="string">
            <text:p>HR Chili Snapper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ichaela Gehl</text:p>
          </table:table-cell>
          <table:table-cell table:style-name="ce2" office:value-type="string">
            <text:p>Pilgrim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2" table:number-columns-repeated="1020"/>
        </table:table-row>
        <table:table-row table:style-name="ro3">
          <table:table-cell office:value-type="string">
            <text:p>Theresa Lorenz</text:p>
          </table:table-cell>
          <table:table-cell office:value-type="string">
            <text:p>HVH Just Dakota King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Sabrina Proppe</text:p>
          </table:table-cell>
          <table:table-cell table:style-name="ce1" office:value-type="string">
            <text:p>Colonel Baby Lou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style-name="ce1" table:number-columns-repeated="1020"/>
        </table:table-row>
        <table:table-row table:style-name="ro3">
          <table:table-cell office:value-type="string">
            <text:p>Lena Meyer</text:p>
          </table:table-cell>
          <table:table-cell office:value-type="string">
            <text:p>Jacs Great Boot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string">
            <text:p>Anja Gayek</text:p>
          </table:table-cell>
          <table:table-cell office:value-type="string">
            <text:p>Beacon Amazing Grac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3">
          <table:table-cell office:value-type="string">
            <text:p>Micaela Kolster</text:p>
          </table:table-cell>
          <table:table-cell office:value-type="string">
            <text:p>Chici Mici Sig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office:value-type="string">
            <text:p>Gertrud Iwanetzki</text:p>
          </table:table-cell>
          <table:table-cell office:value-type="string">
            <text:p>Escalera</text:p>
          </table:table-cell>
          <table:table-cell/>
          <table:table-cell office:value-type="float" office:value="6">
            <text:p>6</text:p>
          </table:table-cell>
          <table:table-cell table:number-columns-repeated="1020"/>
        </table:table-row>
        <table:table-row table:style-name="ro3">
          <table:table-cell office:value-type="string">
            <text:p>Joelina Schmidt</text:p>
          </table:table-cell>
          <table:table-cell office:value-type="string">
            <text:p>Hints Last Love</text:p>
          </table:table-cell>
          <table:table-cell/>
          <table:table-cell office:value-type="float" office:value="6">
            <text:p>6</text:p>
          </table:table-cell>
          <table:table-cell table:number-columns-repeated="1020"/>
        </table:table-row>
        <table:table-row table:style-name="ro3">
          <table:table-cell office:value-type="string">
            <text:p>Felicia Lea Seita</text:p>
          </table:table-cell>
          <table:table-cell office:value-type="string">
            <text:p>Dzajpur</text:p>
          </table:table-cell>
          <table:table-cell/>
          <table:table-cell office:value-type="float" office:value="7">
            <text:p>7</text:p>
          </table:table-cell>
          <table:table-cell table:number-columns-repeated="1020"/>
        </table:table-row>
        <table:table-row table:style-name="ro3">
          <table:table-cell office:value-type="string">
            <text:p>Katrin Schwabe</text:p>
          </table:table-cell>
          <table:table-cell office:value-type="string">
            <text:p>My Chili San Pepper</text:p>
          </table:table-cell>
          <table:table-cell/>
          <table:table-cell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1B</text:p>
          </table:table-cell>
          <table:table-cell table:style-name="ce1"/>
          <table:table-cell table:style-name="ce4" table:number-columns-repeated="2"/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4"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Leistungsklasse 2B</text:p>
          </table:table-cell>
          <table:table-cell table:number-columns-repeated="1023"/>
        </table:table-row>
        <table:table-row table:style-name="ro3">
          <table:table-cell office:value-type="string">
            <text:p>Sophie Schmalhof</text:p>
          </table:table-cell>
          <table:table-cell office:value-type="string">
            <text:p>LS Beautiful N Sweet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Emma Spreemann</text:p>
          </table:table-cell>
          <table:table-cell table:style-name="ce1" office:value-type="string">
            <text:p>Smart Magnum Pine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4"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Leistungsklasse 3B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Milla Stumpf</text:p>
          </table:table-cell>
          <table:table-cell table:style-name="ce1" office:value-type="string">
            <text:p>Skips Skinners Len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1" table:number-columns-repeated="1020"/>
        </table:table-row>
        <table:table-row table:style-name="ro3">
          <table:table-cell office:value-type="string">
            <text:p>Chiara Kumlehn</text:p>
          </table:table-cell>
          <table:table-cell office:value-type="string">
            <text:p>Buckleys Sunflower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Denise Froböse</text:p>
          </table:table-cell>
          <table:table-cell table:style-name="ce2" office:value-type="string">
            <text:p>Amira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2" table:number-columns-repeated="1020"/>
        </table:table-row>
        <table:table-row table:style-name="ro3">
          <table:table-cell office:value-type="string">
            <text:p>Pia Marie Biermann</text:p>
          </table:table-cell>
          <table:table-cell office:value-type="string">
            <text:p>Peach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3">
          <table:table-cell office:value-type="string">
            <text:p>Lena Schöning</text:p>
          </table:table-cell>
          <table:table-cell office:value-type="string">
            <text:p>Shortys Smart Spot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3">
          <table:table-cell office:value-type="string">
            <text:p>Romy Höhne</text:p>
          </table:table-cell>
          <table:table-cell office:value-type="string">
            <text:p>Cowboy Doc Soul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office:value-type="string">
            <text:p>Romy Höhne</text:p>
          </table:table-cell>
          <table:table-cell office:value-type="string">
            <text:p>CL Badgers Tinselgu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string">
            <text:p>Romy Höhne</text:p>
          </table:table-cell>
          <table:table-cell office:value-type="string">
            <text:p>CL Aprils Skip Zip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office:value-type="string">
            <text:p>Emma Saggel</text:p>
          </table:table-cell>
          <table:table-cell office:value-type="string">
            <text:p>Lady Jaga</text:p>
          </table:table-cell>
          <table:table-cell/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4B</text:p>
          </table:table-cell>
          <table:table-cell table:style-name="ce1"/>
          <table:table-cell table:style-name="ce4" table:number-columns-repeated="2"/>
          <table:table-cell table:style-name="ce1" table:number-columns-repeated="1020"/>
        </table:table-row>
        <table:table-row table:style-name="ro3">
          <table:table-cell table:style-name="ce1" office:value-type="string">
            <text:p>Amy-Lynn Schaper</text:p>
          </table:table-cell>
          <table:table-cell table:style-name="ce1" office:value-type="string">
            <text:p>LS Leaguers Hot Fir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8">
            <text:p>18</text:p>
          </table:table-cell>
          <table:table-cell table:style-name="ce1" table:number-columns-repeated="1020"/>
        </table:table-row>
        <table:table-row table:style-name="ro3">
          <table:table-cell office:value-type="string">
            <text:p>Rieke Dannenberg</text:p>
          </table:table-cell>
          <table:table-cell office:value-type="string">
            <text:p>CL Lean Doc Diamond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string">
            <text:p>Katrin Streile</text:p>
          </table:table-cell>
          <table:table-cell office:value-type="string">
            <text:p>CL Dreamn Starbuck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3">
          <table:table-cell office:value-type="string">
            <text:p>Amy Fabienne Amtsfeld</text:p>
          </table:table-cell>
          <table:table-cell office:value-type="string">
            <text:p>Shortys Smart Spot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string">
            <text:p>Nele Kronfoth</text:p>
          </table:table-cell>
          <table:table-cell office:value-type="string">
            <text:p>Disharayas Amico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Svenja Arendt</text:p>
          </table:table-cell>
          <table:table-cell office:value-type="string">
            <text:p>Maja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office:value-type="string">
            <text:p>Vincent Emanuel Jäger</text:p>
          </table:table-cell>
          <table:table-cell office:value-type="string">
            <text:p>A Lady Like Badger</text:p>
          </table:table-cell>
          <table:table-cell/>
          <table:table-cell office:value-type="float" office:value="23">
            <text:p>23</text:p>
          </table:table-cell>
          <table:table-cell table:number-columns-repeated="1020"/>
        </table:table-row>
        <table:table-row table:style-name="ro3">
          <table:table-cell office:value-type="string">
            <text:p>Maja Adamek</text:p>
          </table:table-cell>
          <table:table-cell office:value-type="string">
            <text:p>Classic Golden Smoke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3">
          <table:table-cell office:value-type="string">
            <text:p>Janna Krüger</text:p>
          </table:table-cell>
          <table:table-cell office:value-type="string">
            <text:p>Vico</text:p>
          </table:table-cell>
          <table:table-cell/>
          <table:table-cell office:value-type="float" office:value="4">
            <text:p>4</text:p>
          </table:table-cell>
          <table:table-cell table:number-columns-repeated="1020"/>
        </table:table-row>
        <table:table-row table:style-name="ro3">
          <table:table-cell office:value-type="string">
            <text:p>Janna Krüger</text:p>
          </table:table-cell>
          <table:table-cell office:value-type="string">
            <text:p>Herbys Sorrel Boy</text:p>
          </table:table-cell>
          <table:table-cell/>
          <table:table-cell office:value-type="float" office:value="7">
            <text:p>7</text:p>
          </table:table-cell>
          <table:table-cell table:number-columns-repeated="1020"/>
        </table:table-row>
        <table:table-row table:style-name="ro3">
          <table:table-cell office:value-type="string">
            <text:p>Joy Brandt</text:p>
          </table:table-cell>
          <table:table-cell office:value-type="string">
            <text:p>Millan Meriano</text:p>
          </table:table-cell>
          <table:table-cell/>
          <table:table-cell office:value-type="float" office:value="3">
            <text:p>3</text:p>
          </table:table-cell>
          <table:table-cell table:number-columns-repeated="1020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6">06.06.2024</text:date>, <text:time>21:12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Tadje</meta:initial-creator>
    <meta:creation-date>2024-05-15T21:31:34.06</meta:creation-date>
    <dc:date>2024-06-06T21:12:52.73</dc:date>
    <dc:creator>Jennifer Tadje</dc:creator>
    <meta:editing-duration>PT46M35S</meta:editing-duration>
    <meta:editing-cycles>5</meta:editing-cycles>
    <meta:generator>OpenOffice/4.1.15$Win32 OpenOffice.org_project/4115m2$Build-9813</meta:generator>
    <meta:document-statistic meta:table-count="3" meta:cell-count="313" meta:object-count="0"/>
  </office:meta>
</office:document-meta>
</file>