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46cm"/>
    </style:style>
    <style:style style:name="co4" style:family="table-column">
      <style:table-column-properties fo:break-before="auto" style:column-width="3.191cm"/>
    </style:style>
    <style:style style:name="co5" style:family="table-column">
      <style:table-column-properties fo:break-before="auto" style:column-width="2.692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ce3"/>
        <table:table-column table:style-name="co3" table:default-cell-style-name="ce3"/>
        <table:table-column table:style-name="co3" table:number-columns-repeated="1019" table:default-cell-style-name="Default"/>
        <table:table-row table:style-name="ro3">
          <table:table-cell table:style-name="ce1" office:value-type="string">
            <text:p>Reiter/in</text:p>
          </table:table-cell>
          <table:table-cell table:style-name="ce1" office:value-type="string">
            <text:p>Pferd</text:p>
          </table:table-cell>
          <table:table-cell table:style-name="ce1" office:value-type="string">
            <text:p>Hund</text:p>
          </table:table-cell>
          <table:table-cell table:style-name="ce2" office:value-type="string">
            <text:p>Circle L Ranch</text:p>
          </table:table-cell>
          <table:table-cell table:style-name="ce2" office:value-type="string">
            <text:p>RV Pöhlde</text:p>
          </table:table-cell>
          <table:table-cell table:style-name="ce1" table:number-columns-repeated="1019"/>
        </table:table-row>
        <table:table-row table:style-name="ro3">
          <table:table-cell table:style-name="ce1" office:value-type="string">
            <text:p>Jennifer Tadje</text:p>
          </table:table-cell>
          <table:table-cell table:style-name="ce1" office:value-type="string">
            <text:p>Alexo</text:p>
          </table:table-cell>
          <table:table-cell table:style-name="ce1" office:value-type="string">
            <text:p>Sam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1" table:number-columns-repeated="1019"/>
        </table:table-row>
        <table:table-row table:style-name="ro3">
          <table:table-cell office:value-type="string">
            <text:p>Renana Wirth</text:p>
          </table:table-cell>
          <table:table-cell office:value-type="string">
            <text:p>Kjorja</text:p>
          </table:table-cell>
          <table:table-cell office:value-type="string">
            <text:p>Cavo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3">
          <table:table-cell office:value-type="string">
            <text:p>Renana Wirth</text:p>
          </table:table-cell>
          <table:table-cell office:value-type="string">
            <text:p>Brego</text:p>
          </table:table-cell>
          <table:table-cell office:value-type="string">
            <text:p>Haylie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3">
          <table:table-cell office:value-type="string">
            <text:p>Caren Brandes</text:p>
          </table:table-cell>
          <table:table-cell office:value-type="string">
            <text:p>Braveheart 47</text:p>
          </table:table-cell>
          <table:table-cell office:value-type="string">
            <text:p>Matau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6">06.06.2024</text:date>, <text:time>20:40:4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nifer Tadje</meta:initial-creator>
    <meta:creation-date>2024-05-15T22:37:08.94</meta:creation-date>
    <dc:date>2024-06-06T20:40:48.08</dc:date>
    <dc:creator>Jennifer Tadje</dc:creator>
    <meta:editing-duration>PT3M49S</meta:editing-duration>
    <meta:editing-cycles>3</meta:editing-cycles>
    <meta:generator>OpenOffice/4.1.15$Win32 OpenOffice.org_project/4115m2$Build-9813</meta:generator>
    <meta:document-statistic meta:table-count="3" meta:cell-count="22" meta:object-count="0"/>
  </office:meta>
</office:document-meta>
</file>