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78cm"/>
    </style:style>
    <style:style style:name="co2" style:family="table-column">
      <style:table-column-properties fo:break-before="auto" style:column-width="4.8cm"/>
    </style:style>
    <style:style style:name="co3" style:family="table-column">
      <style:table-column-properties fo:break-before="auto" style:column-width="2.8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Reiter/in</text:p>
          </table:table-cell>
          <table:table-cell table:style-name="ce1" office:value-type="string">
            <text:p>Pferd</text:p>
          </table:table-cell>
          <table:table-cell table:style-name="ce3" office:value-type="string">
            <text:p>Circle L Ranch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eistungsklasse 1A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Stefanie Schünemann</text:p>
          </table:table-cell>
          <table:table-cell table:style-name="ce1" office:value-type="string">
            <text:p>LS Leaguers Hot Fire</text:p>
          </table:table-cell>
          <table:table-cell table:style-name="ce3" office:value-type="float" office:value="10">
            <text:p>10</text:p>
          </table:table-cell>
          <table:table-cell table:style-name="ce1" table:number-columns-repeated="1021"/>
        </table:table-row>
        <table:table-row table:style-name="ro1">
          <table:table-cell office:value-type="string">
            <text:p>Meike Mellin</text:p>
          </table:table-cell>
          <table:table-cell office:value-type="string">
            <text:p>HP Tough Rustlers Joe Glo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1">
          <table:table-cell office:value-type="string">
            <text:p>Tjorven Jablonowski</text:p>
          </table:table-cell>
          <table:table-cell office:value-type="string">
            <text:p>May Be Im A Dee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string">
            <text:p>Michelle Kemsies</text:p>
          </table:table-cell>
          <table:table-cell office:value-type="string">
            <text:p>Invitings Emily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Susanne Schöning</text:p>
          </table:table-cell>
          <table:table-cell office:value-type="string">
            <text:p>Shortys Mobster Gu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Alina Phelin Garbers</text:p>
          </table:table-cell>
          <table:table-cell office:value-type="string">
            <text:p>Miss Sweet Amira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Susanne Schöning</text:p>
          </table:table-cell>
          <table:table-cell office:value-type="string">
            <text:p>Doc Toms Shorty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Jennifer Knabe</text:p>
          </table:table-cell>
          <table:table-cell office:value-type="string">
            <text:p>Shortys Smart Spot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string">
            <text:p>Lena Streil</text:p>
          </table:table-cell>
          <table:table-cell office:value-type="string">
            <text:p>San Peppy Blues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Jennifer Knabe</text:p>
          </table:table-cell>
          <table:table-cell table:style-name="ce1" office:value-type="string">
            <text:p>Shortys Mobster Gun</text:p>
          </table:table-cell>
          <table:table-cell table:style-name="ce3" office:value-type="float" office:value="10">
            <text:p>10</text:p>
          </table:table-cell>
          <table:table-cell table:style-name="ce1" table:number-columns-repeated="1021"/>
        </table:table-row>
        <table:table-row table:style-name="ro1">
          <table:table-cell office:value-type="string">
            <text:p>Susanne Harbort</text:p>
          </table:table-cell>
          <table:table-cell office:value-type="string">
            <text:p>Keeni Got A Diamond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string">
            <text:p>Laura Mangione</text:p>
          </table:table-cell>
          <table:table-cell office:value-type="string">
            <text:p>Bueno Zan Juan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eistungsklasse 2A</text:p>
          </table:table-cell>
          <table:table-cell table:number-columns-repeated="1023"/>
        </table:table-row>
        <table:table-row table:style-name="ro1">
          <table:table-cell office:value-type="string">
            <text:p>Petra Ostermann</text:p>
          </table:table-cell>
          <table:table-cell office:value-type="string">
            <text:p>Slow Movin Gentleman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lisabeth Seidel</text:p>
          </table:table-cell>
          <table:table-cell table:style-name="ce1" office:value-type="string">
            <text:p>Cheyenne</text:p>
          </table:table-cell>
          <table:table-cell table:style-name="ce3" office:value-type="float" office:value="17">
            <text:p>17</text:p>
          </table:table-cell>
          <table:table-cell table:style-name="ce1" table:number-columns-repeated="1021"/>
        </table:table-row>
        <table:table-row table:style-name="ro1">
          <table:table-cell office:value-type="string">
            <text:p>Melina Burgdorf</text:p>
          </table:table-cell>
          <table:table-cell office:value-type="string">
            <text:p>Loughmore Fred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1">
          <table:table-cell office:value-type="string">
            <text:p>Janine Milde</text:p>
          </table:table-cell>
          <table:table-cell office:value-type="string">
            <text:p>Finley (Florida Georgia Line)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1">
          <table:table-cell office:value-type="string">
            <text:p>Caren Brandes</text:p>
          </table:table-cell>
          <table:table-cell office:value-type="string">
            <text:p>Braveheart 47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table-cell office:value-type="string">
            <text:p>Susanne Gerighausen</text:p>
          </table:table-cell>
          <table:table-cell office:value-type="string">
            <text:p>CL Whiz Gotta Shine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table-cell office:value-type="string">
            <text:p>Ilka Jobczyk</text:p>
          </table:table-cell>
          <table:table-cell office:value-type="string">
            <text:p>GH Smooth Indian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table-cell office:value-type="string">
            <text:p>Ronja Suckow</text:p>
          </table:table-cell>
          <table:table-cell office:value-type="string">
            <text:p>My Dress is Cool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string">
            <text:p>Tasja Czaykowsky</text:p>
          </table:table-cell>
          <table:table-cell office:value-type="string">
            <text:p>TFR A Blaze Of Glory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string">
            <text:p>Hannah Marleaux</text:p>
          </table:table-cell>
          <table:table-cell office:value-type="string">
            <text:p>La Amanecida El Tango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office:value-type="string">
            <text:p>Melina Burgdorf</text:p>
          </table:table-cell>
          <table:table-cell office:value-type="string">
            <text:p>Silver Hero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Inge Löhr</text:p>
          </table:table-cell>
          <table:table-cell office:value-type="string">
            <text:p>Anton Starlight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Jennifer Tadje</text:p>
          </table:table-cell>
          <table:table-cell office:value-type="string">
            <text:p>Alexo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eistungsklasse 3A</text:p>
          </table:table-cell>
          <table:table-cell table:number-columns-repeated="1023"/>
        </table:table-row>
        <table:table-row table:style-name="ro1">
          <table:table-cell office:value-type="string">
            <text:p>Inga Leicher</text:p>
          </table:table-cell>
          <table:table-cell office:value-type="string">
            <text:p>Mr Peppy San Olena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Annabell Kretzmar</text:p>
          </table:table-cell>
          <table:table-cell office:value-type="string">
            <text:p>Luthers Revolution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string">
            <text:p>Luca Dill</text:p>
          </table:table-cell>
          <table:table-cell office:value-type="string">
            <text:p>Koheilan XV-2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Lena Westphal</text:p>
          </table:table-cell>
          <table:table-cell office:value-type="string">
            <text:p>Whisper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Caja Nuttelmann</text:p>
          </table:table-cell>
          <table:table-cell office:value-type="string">
            <text:p>Just Superstitious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Tina Riebschläger</text:p>
          </table:table-cell>
          <table:table-cell office:value-type="string">
            <text:p>Best Side Of Life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string">
            <text:p>Marie Friederike Ohmes</text:p>
          </table:table-cell>
          <table:table-cell office:value-type="string">
            <text:p>Miss Judy Tune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Fabienne Mokwa</text:p>
          </table:table-cell>
          <table:table-cell table:style-name="ce1" office:value-type="string">
            <text:p>Twinkling Tequila</text:p>
          </table:table-cell>
          <table:table-cell table:style-name="ce3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string">
            <text:p>Kim Laura Bredthauer</text:p>
          </table:table-cell>
          <table:table-cell office:value-type="string">
            <text:p>JF I Am A Legend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table-cell office:value-type="string">
            <text:p>Renana Wirth</text:p>
          </table:table-cell>
          <table:table-cell office:value-type="string">
            <text:p>Brego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office:value-type="string">
            <text:p>Renana Wirth</text:p>
          </table:table-cell>
          <table:table-cell office:value-type="string">
            <text:p>Kjorja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string">
            <text:p>Tanja Kriele</text:p>
          </table:table-cell>
          <table:table-cell office:value-type="string">
            <text:p>BC Aprils New Moon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1">
          <table:table-cell office:value-type="string">
            <text:p>Thordis Lücke</text:p>
          </table:table-cell>
          <table:table-cell office:value-type="string">
            <text:p>Phil Dry Doc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Fabiane Korshenrich</text:p>
          </table:table-cell>
          <table:table-cell table:style-name="ce2" office:value-type="string">
            <text:p>Peach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string">
            <text:p>Kristin Klose</text:p>
          </table:table-cell>
          <table:table-cell office:value-type="string">
            <text:p>Diego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Rebecca Ristau</text:p>
          </table:table-cell>
          <table:table-cell office:value-type="string">
            <text:p>FR Crome Vintage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string">
            <text:p>Carmen Grünhagen</text:p>
          </table:table-cell>
          <table:table-cell office:value-type="string">
            <text:p>Disharayas Amico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string">
            <text:p>Lucia Ringe</text:p>
          </table:table-cell>
          <table:table-cell office:value-type="string">
            <text:p>Walla Cowboy Gunshine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string">
            <text:p>Anja Seidenfaden</text:p>
          </table:table-cell>
          <table:table-cell office:value-type="string">
            <text:p>No Buddy is Perfekt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Luca Dill</text:p>
          </table:table-cell>
          <table:table-cell office:value-type="string">
            <text:p>Rehan Diamond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eistungsklasse 4A</text:p>
          </table:table-cell>
          <table:table-cell table:number-columns-repeated="1023"/>
        </table:table-row>
        <table:table-row table:style-name="ro1">
          <table:table-cell office:value-type="string">
            <text:p>Katharina Haas</text:p>
          </table:table-cell>
          <table:table-cell office:value-type="string">
            <text:p>Miss Lillit Gun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Vincent Schaffer</text:p>
          </table:table-cell>
          <table:table-cell office:value-type="string">
            <text:p>Torys Gun Girl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Natascha Rothe</text:p>
          </table:table-cell>
          <table:table-cell office:value-type="string">
            <text:p>Smart Inez Star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office:value-type="string">
            <text:p>Michaela Drieschner</text:p>
          </table:table-cell>
          <table:table-cell office:value-type="string">
            <text:p>HR Chili Snapper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Michaela Gehl</text:p>
          </table:table-cell>
          <table:table-cell table:style-name="ce1" office:value-type="string">
            <text:p>Pilgrim</text:p>
          </table:table-cell>
          <table:table-cell table:style-name="ce3" office:value-type="float" office:value="17">
            <text:p>17</text:p>
          </table:table-cell>
          <table:table-cell table:style-name="ce1" table:number-columns-repeated="1021"/>
        </table:table-row>
        <table:table-row table:style-name="ro1">
          <table:table-cell office:value-type="string">
            <text:p>Theresa Lorenz</text:p>
          </table:table-cell>
          <table:table-cell office:value-type="string">
            <text:p>HVH Just Dakota King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string">
            <text:p>Sabrina Proppe</text:p>
          </table:table-cell>
          <table:table-cell office:value-type="string">
            <text:p>Colonel Baby Lou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string">
            <text:p>Lena Meyer</text:p>
          </table:table-cell>
          <table:table-cell office:value-type="string">
            <text:p>Jacs Great Boot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1">
          <table:table-cell office:value-type="string">
            <text:p>Anja Gayek</text:p>
          </table:table-cell>
          <table:table-cell office:value-type="string">
            <text:p>Beacon Amazing Grac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Micaela Kolster</text:p>
          </table:table-cell>
          <table:table-cell office:value-type="string">
            <text:p>Chici Mici Sign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eistungsklasse 1B</text:p>
          </table:table-cell>
          <table:table-cell table:style-name="ce1"/>
          <table:table-cell table:style-name="ce3"/>
          <table:table-cell table:style-name="ce1" table:number-columns-repeated="1021"/>
        </table:table-row>
        <table:table-row table:style-name="ro2">
          <table:table-cell table:style-name="ce1" office:value-type="string">
            <text:p>Leistungsklasse 2B</text:p>
          </table:table-cell>
          <table:table-cell table:number-columns-repeated="1023"/>
        </table:table-row>
        <table:table-row table:style-name="ro1">
          <table:table-cell office:value-type="string">
            <text:p>Sophie Schmalhof</text:p>
          </table:table-cell>
          <table:table-cell office:value-type="string">
            <text:p>LS Beautiful N Sweet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Emma Spreemann</text:p>
          </table:table-cell>
          <table:table-cell table:style-name="ce1" office:value-type="string">
            <text:p>Smart Magnum Pine</text:p>
          </table:table-cell>
          <table:table-cell table:style-name="ce3" office:value-type="float" office:value="10">
            <text:p>10</text:p>
          </table:table-cell>
          <table:table-cell table:style-name="ce1" table:number-columns-repeated="1021"/>
        </table:table-row>
        <table:table-row table:style-name="ro2">
          <table:table-cell table:style-name="ce1" office:value-type="string">
            <text:p>Leistungsklasse 3B</text:p>
          </table:table-cell>
          <table:table-cell table:number-columns-repeated="1023"/>
        </table:table-row>
        <table:table-row table:style-name="ro1">
          <table:table-cell office:value-type="string">
            <text:p>Milla Stumpf</text:p>
          </table:table-cell>
          <table:table-cell office:value-type="string">
            <text:p>Skips Skinners Lena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string">
            <text:p>Chiara Kumlehn</text:p>
          </table:table-cell>
          <table:table-cell office:value-type="string">
            <text:p>Buckleys Sunflower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Denise Froböse</text:p>
          </table:table-cell>
          <table:table-cell table:style-name="ce1" office:value-type="string">
            <text:p>Amira</text:p>
          </table:table-cell>
          <table:table-cell table:style-name="ce3" office:value-type="float" office:value="20">
            <text:p>20</text:p>
          </table:table-cell>
          <table:table-cell table:style-name="ce1" table:number-columns-repeated="1021"/>
        </table:table-row>
        <table:table-row table:style-name="ro1">
          <table:table-cell office:value-type="string">
            <text:p>Pia Marie Biermann</text:p>
          </table:table-cell>
          <table:table-cell office:value-type="string">
            <text:p>Peach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string">
            <text:p>Lena Schöning</text:p>
          </table:table-cell>
          <table:table-cell office:value-type="string">
            <text:p>Shortys Smart Spot</text:p>
          </table:table-cell>
          <table:table-cell office:value-type="float" office:value="18">
            <text:p>18</text:p>
          </table:table-cell>
          <table:table-cell table:number-columns-repeated="1021"/>
        </table:table-row>
        <table:table-row table:style-name="ro1">
          <table:table-cell office:value-type="string">
            <text:p>Romy Höhne</text:p>
          </table:table-cell>
          <table:table-cell office:value-type="string">
            <text:p>Cowboy Doc Soul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Romy Höhne</text:p>
          </table:table-cell>
          <table:table-cell office:value-type="string">
            <text:p>CL Badgers Tinselgu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Romy Höhne</text:p>
          </table:table-cell>
          <table:table-cell office:value-type="string">
            <text:p>CL Aprils Skip Zip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Leistungsklasse 4B</text:p>
          </table:table-cell>
          <table:table-cell table:style-name="ce1"/>
          <table:table-cell table:style-name="ce3"/>
          <table:table-cell table:style-name="ce1" table:number-columns-repeated="1021"/>
        </table:table-row>
        <table:table-row table:style-name="ro1">
          <table:table-cell table:style-name="ce1" office:value-type="string">
            <text:p>Amy-Lynn Schaper</text:p>
          </table:table-cell>
          <table:table-cell table:style-name="ce1" office:value-type="string">
            <text:p>LS Leaguers Hot Fire</text:p>
          </table:table-cell>
          <table:table-cell table:style-name="ce3" office:value-type="float" office:value="20">
            <text:p>20</text:p>
          </table:table-cell>
          <table:table-cell table:style-name="ce1" table:number-columns-repeated="1021"/>
        </table:table-row>
        <table:table-row table:style-name="ro1">
          <table:table-cell office:value-type="string">
            <text:p>Rieke Dannenberg</text:p>
          </table:table-cell>
          <table:table-cell office:value-type="string">
            <text:p>CL Lean Doc Diamond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1">
          <table:table-cell office:value-type="string">
            <text:p>Katrin Streile</text:p>
          </table:table-cell>
          <table:table-cell office:value-type="string">
            <text:p>CL Dreamn Starbuck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string">
            <text:p>Amy Fabienne Amtsfeld</text:p>
          </table:table-cell>
          <table:table-cell office:value-type="string">
            <text:p>Shortys Smart Spot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1">
          <table:table-cell office:value-type="string">
            <text:p>Nele Kronfoth</text:p>
          </table:table-cell>
          <table:table-cell office:value-type="string">
            <text:p>Disharayas Amico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Svenja Arendt</text:p>
          </table:table-cell>
          <table:table-cell office:value-type="string">
            <text:p>Maja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5">15.05.2024</text:date>, <text:time>22:36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nifer Tadje</meta:initial-creator>
    <meta:creation-date>2024-05-15T21:31:34.06</meta:creation-date>
    <dc:date>2024-05-15T22:36:58.06</dc:date>
    <dc:creator>Jennifer Tadje</dc:creator>
    <meta:editing-duration>PT14M43S</meta:editing-duration>
    <meta:editing-cycles>1</meta:editing-cycles>
    <meta:document-statistic meta:table-count="3" meta:cell-count="224" meta:object-count="0"/>
    <meta:generator>OpenOffice/4.1.15$Win32 OpenOffice.org_project/4115m2$Build-9813</meta:generator>
  </office:meta>
</office:document-meta>
</file>