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69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3"/>
        <table:table-column table:style-name="co3" table:number-columns-repeated="1020" table:default-cell-style-name="Default"/>
        <table:table-row table:style-name="ro2">
          <table:table-cell table:style-name="ce1" office:value-type="string">
            <text:p>Reiter/in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Hund</text:p>
          </table:table-cell>
          <table:table-cell table:style-name="ce2" office:value-type="string">
            <text:p>Circle L Ranch</text:p>
          </table:table-cell>
          <table:table-cell table:style-name="ce1" table:number-columns-repeated="1020"/>
        </table:table-row>
        <table:table-row table:style-name="ro2">
          <table:table-cell table:style-name="ce1" office:value-type="string">
            <text:p>Jennifer Tadje</text:p>
          </table:table-cell>
          <table:table-cell table:style-name="ce1" office:value-type="string">
            <text:p>Alexo</text:p>
          </table:table-cell>
          <table:table-cell table:style-name="ce1" office:value-type="string">
            <text:p>Sam</text:p>
          </table:table-cell>
          <table:table-cell table:style-name="ce2" office:value-type="float" office:value="5">
            <text:p>5</text:p>
          </table:table-cell>
          <table:table-cell table:style-name="ce1" table:number-columns-repeated="1020"/>
        </table:table-row>
        <table:table-row table:style-name="ro2">
          <table:table-cell office:value-type="string">
            <text:p>Renana Wirth</text:p>
          </table:table-cell>
          <table:table-cell office:value-type="string">
            <text:p>Kjorja</text:p>
          </table:table-cell>
          <table:table-cell office:value-type="string">
            <text:p>Cavo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Brego</text:p>
          </table:table-cell>
          <table:table-cell office:value-type="string">
            <text:p>Haylie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Caren Brandes</text:p>
          </table:table-cell>
          <table:table-cell office:value-type="string">
            <text:p>Braveheart 47</text:p>
          </table:table-cell>
          <table:table-cell office:value-type="string">
            <text:p>Matau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15.05.2024</text:date>, <text:time>23:08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5-15T22:37:08.94</meta:creation-date>
    <dc:date>2024-05-15T23:08:31.23</dc:date>
    <dc:creator>Jennifer Tadje</dc:creator>
    <meta:editing-duration>PT3M15S</meta:editing-duration>
    <meta:editing-cycles>2</meta:editing-cycles>
    <meta:generator>OpenOffice/4.1.15$Win32 OpenOffice.org_project/4115m2$Build-9813</meta:generator>
    <meta:document-statistic meta:table-count="3" meta:cell-count="20" meta:object-count="0"/>
  </office:meta>
</office:document-meta>
</file>